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5cm" style:rel-column-width="25036*"/>
    </style:style>
    <style:style style:name="Tableau1.B" style:family="table-column">
      <style:table-column-properties style:column-width="10.506cm" style:rel-column-width="4049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 style:list-style-name="L1">
      <style:text-properties style:font-name="Calibri"/>
    </style:style>
    <style:style style:name="P6" style:family="paragraph" style:parent-style-name="Standard" style:list-style-name="L2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Projet du réseau d’Éducation Prioritaire de Mâcon 2015-2019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<text:span text:style-name="T3">Axe du projet</text:span> n°1 : <text:span text:style-name="T1">Favoriser la réussite de tous</text:span></text:p>
          </table:table-cell>
          <table:covered-table-cell/>
        </table:table-row>
        <table:table-row>
          <table:table-cell table:style-name="Tableau1.A3" office:value-type="string">
            <text:p text:style-name="P1"><text:span text:style-name="T3">Fiche action</text:span> n°2</text:p>
          </table:table-cell>
          <table:table-cell table:style-name="Tableau1.A2" office:value-type="string">
            <text:p text:style-name="P1"><text:span text:style-name="T3">Intitulé de l'action</text:span> : médiation par les pairs</text:p>
          </table:table-cell>
        </table:table-row>
        <table:table-row>
          <table:table-cell table:style-name="Tableau1.A2" table:number-columns-spanned="2" office:value-type="string">
            <text:p text:style-name="P1"><text:span text:style-name="T3">Référentiel de l’Éducation Prioritaire</text:span> : conforter une école bienveillante et exigeant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text:span text:style-name="T3">Objectif n°4 du projet</text:span> : améliorer le climat scolair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text:span text:style-name="T3">Levier</text:span> : <text:span text:style-name="T2">Former les élèves en inter-degrés à la médiation par les pairs.</text:span></text:p>
          </table:table-cell>
          <table:covered-table-cell/>
        </table:table-row>
      </table:table>
      <text:p text:style-name="P1"/>
      <text:p text:style-name="P2">Objectif de l'action :</text:p>
      <text:p text:style-name="P1">permettre la résolution de conflits par la parole et le dialogue.</text:p>
      <text:p text:style-name="P1"/>
      <text:p text:style-name="P1"><text:span text:style-name="T4">Public concerné :</text:span> </text:p>
      <text:p text:style-name="P1">quelques élèves de CM1, CM2 et 6<text:span text:style-name="T5">e</text:span><text:span text:style-name="T6">.</text:span></text:p>
      <text:p text:style-name="P1"/>
      <text:p text:style-name="P2">Modalités de mise en œuvre :</text:p>
      <text:p text:style-name="P1">En 2016-2017, former les élèves de 6<text:span text:style-name="T5">e</text:span> à la formation par les pairs (élèves médiés et élèves médiateurs) en s'appuyant notamment sur les élèves médiateurs dans leur école précédente.</text:p>
      <text:p text:style-name="P1">Former également des adultes des équipes éducatives et pédagogiques (enseignants, AED, CPE...)</text:p>
      <text:p text:style-name="P1">De 2017 à 2019, généraliser la formation aux autres classes du collège et proposer une formation commune pour tous les élèves de cycle 3.</text:p>
      <text:p text:style-name="P1"><text:s/></text:p>
      <text:p text:style-name="P2">Moyens mobilisés :</text:p>
      <text:p text:style-name="P1">Le CESC du collège, les enseignants volontaires du 1<text:span text:style-name="T5">er</text:span> et du 2<text:span text:style-name="T5">e</text:span> degré, le CPE.</text:p>
      <text:p text:style-name="P1"/>
      <text:p text:style-name="P2">Partenaire :</text:p>
      <text:p text:style-name="P1">L'OCCE de Saône-et-Loire, le conseil départemental.</text:p>
      <text:p text:style-name="P1"/>
      <text:p text:style-name="P2">Évaluation :</text:p>
      <text:p text:style-name="P1">Quantitative :</text:p>
      <text:list xml:id="list6015534317075214804" text:style-name="L1">
        <text:list-item>
          <text:p text:style-name="P5">Baisse du nombre de conflits signalés aux adultes.</text:p>
        </text:list-item>
        <text:list-item>
          <text:p text:style-name="P5">Baisse du nombre d’incidents.</text:p>
        </text:list-item>
        <text:list-item>
          <text:p text:style-name="P5">Baisse du nombre de sanctions.</text:p>
        </text:list-item>
        <text:list-item>
          <text:p text:style-name="P5">Nombre de passage à l'infirmerie.</text:p>
        </text:list-item>
      </text:list>
      <text:p text:style-name="P1">Qualitative :</text:p>
      <text:list xml:id="list8624417527685942560" text:style-name="L2">
        <text:list-item>
          <text:p text:style-name="P6">Sentiment de bien être exprimé par les élèves et les adultes des établissements.</text:p>
        </text:list-item>
        <text:list-item>
          <text:p text:style-name="P6">Renforcement du sentiment d'appartenance aux établissements.</text:p>
        </text:list-item>
      </text:list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ordonnateur Rep Mâcon</meta:initial-creator>
    <meta:creation-date>2016-03-21T11:48:00.55</meta:creation-date>
    <dc:date>2016-04-04T09:44:11.92</dc:date>
    <dc:creator>Larochette Jean-Yves</dc:creator>
    <meta:editing-duration>PT1H3M21S</meta:editing-duration>
    <meta:editing-cycles>66</meta:editing-cycles>
    <meta:generator>OpenOffice/4.1.1$Win32 OpenOffice.org_project/411m6$Build-9775</meta:generator>
    <meta:document-statistic meta:table-count="1" meta:image-count="0" meta:object-count="0" meta:page-count="1" meta:paragraph-count="30" meta:word-count="237" meta:character-count="1449"/>
  </office:meta>
</office:document-meta>
</file>