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Rounded MT Bold" svg:font-family="'Arial Rounded MT 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1.552cm" fo:margin-left="-0.191cm" table:align="left" style:writing-mode="lr-tb"/>
    </style:style>
    <style:style style:name="Tableau1.A" style:family="table-column">
      <style:table-column-properties style:column-width="0.549cm"/>
    </style:style>
    <style:style style:name="Tableau1.B" style:family="table-column">
      <style:table-column-properties style:column-width="2.339cm"/>
    </style:style>
    <style:style style:name="Tableau1.C" style:family="table-column">
      <style:table-column-properties style:column-width="1.376cm"/>
    </style:style>
    <style:style style:name="Tableau1.D" style:family="table-column">
      <style:table-column-properties style:column-width="0.577cm"/>
    </style:style>
    <style:style style:name="Tableau1.E" style:family="table-column">
      <style:table-column-properties style:column-width="0.935cm"/>
    </style:style>
    <style:style style:name="Tableau1.F" style:family="table-column">
      <style:table-column-properties style:column-width="2.887cm"/>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0.519cm" style:keep-together="true" fo:keep-together="auto"/>
    </style:style>
    <style:style style:name="Tableau1.3" style:family="table-row">
      <style:table-row-properties style:keep-together="true" fo:keep-together="auto"/>
    </style:style>
    <style:style style:name="Tableau2" style:family="table">
      <style:table-properties style:width="8.124cm" fo:margin-left="-0.191cm" table:align="left" style:writing-mode="lr-tb"/>
    </style:style>
    <style:style style:name="Tableau2.A" style:family="table-column">
      <style:table-column-properties style:column-width="2.124cm"/>
    </style:style>
    <style:style style:name="Tableau2.B" style:family="table-column">
      <style:table-column-properties style:column-width="2cm"/>
    </style:style>
    <style:style style:name="Tableau2.C" style:family="table-column">
      <style:table-column-properties style:column-width="1.998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25.444cm" fo:margin-left="-0.191cm" table:align="left" style:writing-mode="lr-tb"/>
    </style:style>
    <style:style style:name="Tableau3.A" style:family="table-column">
      <style:table-column-properties style:column-width="2.611cm"/>
    </style:style>
    <style:style style:name="Tableau3.B" style:family="table-column">
      <style:table-column-properties style:column-width="2.478cm"/>
    </style:style>
    <style:style style:name="Tableau3.C" style:family="table-column">
      <style:table-column-properties style:column-width="0.411cm"/>
    </style:style>
    <style:style style:name="Tableau3.D" style:family="table-column">
      <style:table-column-properties style:column-width="2.985cm"/>
    </style:style>
    <style:style style:name="Tableau3.E" style:family="table-column">
      <style:table-column-properties style:column-width="1.693cm"/>
    </style:style>
    <style:style style:name="Tableau3.F" style:family="table-column">
      <style:table-column-properties style:column-width="1.762cm"/>
    </style:style>
    <style:style style:name="Tableau3.G" style:family="table-column">
      <style:table-column-properties style:column-width="3.327cm"/>
    </style:style>
    <style:style style:name="Tableau3.H" style:family="table-column">
      <style:table-column-properties style:column-width="5.08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text-properties fo:font-size="9pt" style:font-size-asian="9pt" style:font-size-complex="9pt"/>
    </style:style>
    <style:style style:name="P5" style:family="paragraph" style:parent-style-name="Standard">
      <style:paragraph-properties fo:margin-left="-0.318cm" fo:margin-right="0cm" fo:line-height="100%" fo:orphans="0" fo:widows="0" fo:text-indent="-0.318cm" style:auto-text-indent="false"/>
    </style:style>
    <style:style style:name="P6" style:family="paragraph" style:parent-style-name="Standard">
      <style:paragraph-properties fo:margin-left="-0.318cm" fo:margin-right="0cm" fo:line-height="100%" fo:text-align="center" style:justify-single-word="false" fo:orphans="0" fo:widows="0" fo:text-indent="-0.318cm" style:auto-text-indent="false"/>
    </style:style>
    <style:style style:name="P7" style:family="paragraph" style:parent-style-name="Standard">
      <style:paragraph-properties fo:margin-left="-0.318cm" fo:margin-right="0cm" fo:line-height="100%" fo:text-align="center" style:justify-single-word="false" fo:orphans="0" fo:widows="0" fo:text-indent="-0.318cm" style:auto-text-indent="false"/>
      <style:text-properties fo:color="#ff0000" style:font-name="Footlight MT Light"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master-page-name="Standard">
      <style:paragraph-properties fo:margin-left="-0.318cm" fo:margin-right="0cm" fo:line-height="100%" fo:orphans="0" fo:widows="0" fo:text-indent="-0.318cm" style:auto-text-indent="false" style:page-number="auto"/>
    </style:style>
    <style:style style:name="P9" style:family="paragraph" style:parent-style-name="Standard">
      <style:paragraph-properties fo:margin-left="-0.318cm" fo:margin-right="0cm" fo:line-height="100%" fo:text-align="justify" style:justify-single-word="false" fo:orphans="0" fo:widows="0" fo:text-indent="1.566cm" style:auto-text-indent="false"/>
    </style:style>
    <style:style style:name="P10" style:family="paragraph" style:parent-style-name="Standard">
      <style:paragraph-properties fo:margin-top="0cm" fo:margin-bottom="0cm" fo:line-height="100%"/>
      <style:text-properties fo:font-size="9pt" style:font-size-asian="9pt" style:font-size-complex="9pt"/>
    </style:style>
    <style:style style:name="P11" style:family="paragraph" style:parent-style-name="Standard">
      <style:paragraph-properties fo:margin-top="0cm" fo:margin-bottom="0cm" fo:line-height="100%"/>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Standard">
      <style:paragraph-properties fo:margin-top="0cm" fo:margin-bottom="0cm" fo:line-height="100%"/>
      <style:text-properties fo:font-size="9pt" fo:font-weight="bold" style:font-size-asian="9pt" style:font-weight-asian="bold" style:font-size-complex="9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fo:text-align="end"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style:text-properties fo:font-size="10pt" style:font-size-asian="10pt" style:font-size-complex="10pt"/>
    </style:style>
    <style:style style:name="P18" style:family="paragraph" style:parent-style-name="Standard">
      <style:paragraph-properties fo:margin-top="0cm" fo:margin-bottom="0cm" fo:line-height="100%"/>
      <style:text-properties fo:font-size="8pt" fo:font-style="italic" style:font-size-asian="8pt" style:font-style-asian="italic" style:font-size-complex="8pt"/>
    </style:style>
    <style:style style:name="P19" style:family="paragraph" style:parent-style-name="Standard">
      <style:paragraph-properties fo:margin-top="0cm" fo:margin-bottom="0cm" fo:line-height="100%"/>
      <style:text-properties fo:font-weight="bold" style:font-weight-asian="bold"/>
    </style:style>
    <style:style style:name="P20" style:family="paragraph" style:parent-style-name="Standard">
      <style:paragraph-properties fo:margin-top="0cm" fo:margin-bottom="0cm" fo:line-height="100%" fo:text-align="center" style:justify-single-word="false"/>
      <style:text-properties fo:font-weight="bold" style:font-weight-asian="bold"/>
    </style:style>
    <style:style style:name="P21" style:family="paragraph" style:parent-style-name="Standard">
      <style:paragraph-properties fo:margin-top="0cm" fo:margin-bottom="0cm" fo:line-height="100%" fo:text-align="center" style:justify-single-word="false"/>
      <style:text-properties fo:color="#548dd4" style:font-name="Arial Rounded MT Bold" fo:font-size="14pt" style:text-underline-style="solid" style:text-underline-width="auto" style:text-underline-color="font-color" fo:font-weight="bold" style:font-size-asian="14pt" style:font-weight-asian="bold" style:font-size-complex="14pt"/>
    </style:style>
    <style:style style:name="P22" style:family="paragraph" style:parent-style-name="Standard">
      <style:paragraph-properties fo:margin-top="0cm" fo:margin-bottom="0cm" fo:line-height="100%" fo:text-align="end" style:justify-single-word="false"/>
      <style:text-properties style:font-name="Arial1" fo:font-size="9pt" fo:font-weight="bold" style:font-size-asian="9pt" style:font-weight-asian="bold" style:font-name-complex="Arial2" style:font-size-complex="9pt"/>
    </style:style>
    <style:style style:name="P23" style:family="paragraph" style:parent-style-name="Standard">
      <style:paragraph-properties fo:margin-top="0cm" fo:margin-bottom="0cm" fo:line-height="100%"/>
      <style:text-properties style:font-name-asian="Times New Roman" style:language-asian="fr" style:country-asian="FR" style:font-name-complex="Arial2"/>
    </style:style>
    <style:style style:name="P24" style:family="paragraph" style:parent-style-name="Standard">
      <style:paragraph-properties fo:margin-top="0cm" fo:margin-bottom="0cm" fo:line-height="100%" fo:text-align="justify" style:justify-single-word="false"/>
      <style:text-properties style:font-name-asian="Times New Roman" style:language-asian="fr" style:country-asian="FR" style:font-name-complex="Arial2"/>
    </style:style>
    <style:style style:name="P25" style:family="paragraph" style:parent-style-name="Standard">
      <style:paragraph-properties fo:margin-top="0cm" fo:margin-bottom="0cm" fo:line-height="100%" fo:text-align="center" style:justify-single-word="false" fo:background-color="#7f7f7f">
        <style:background-image/>
      </style:paragraph-properties>
      <style:text-properties style:text-underline-style="solid" style:text-underline-width="auto" style:text-underline-color="font-color" fo:font-weight="bold" style:font-weight-asian="bold"/>
    </style:style>
    <style:style style:name="P26" style:family="paragraph" style:parent-style-name="Standard">
      <style:paragraph-properties fo:margin-top="0cm" fo:margin-bottom="0cm" fo:line-height="100%" fo:text-align="center" style:justify-single-word="false" fo:background-color="#7f7f7f">
        <style:background-image/>
      </style:paragraph-properties>
    </style:style>
    <style:style style:name="P27" style:family="paragraph" style:parent-style-name="Standard" style:master-page-name="Converted1">
      <style:paragraph-properties fo:text-align="center" style:justify-single-word="false" style:page-number="auto"/>
    </style:style>
    <style:style style:name="P28" style:family="paragraph" style:parent-style-name="Footer">
      <style:paragraph-properties fo:margin-left="0cm" fo:margin-right="0.635cm" fo:text-indent="0cm" style:auto-text-indent="false"/>
    </style:style>
    <style:style style:name="P29" style:family="paragraph" style:parent-style-name="Footer">
      <style:paragraph-properties fo:padding="0cm" fo:border="none"/>
    </style:style>
    <style:style style:name="T1" style:family="text">
      <style:text-properties fo:color="#0000ff" fo:font-size="12pt" style:text-underline-style="solid" style:text-underline-width="auto" style:text-underline-color="font-color" fo:font-weight="bold" style:font-size-asian="12pt" style:font-weight-asian="bold" style:font-size-complex="12pt"/>
    </style:style>
    <style:style style:name="T2" style:family="text">
      <style:text-properties fo:color="#0000ff" fo:font-size="14pt" style:text-underline-style="solid" style:text-underline-width="auto" style:text-underline-color="font-color" fo:font-weight="bold" style:font-size-asian="14pt" style:font-weight-asian="bold" style:font-size-complex="14pt"/>
    </style:style>
    <style:style style:name="T3" style:family="text">
      <style:text-properties fo:color="#0000ff" fo:font-size="14pt" fo:font-weight="bold" style:font-size-asian="14pt" style:font-weight-asian="bold" style:font-size-complex="14pt"/>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name-asian="Times New Roman" style:language-asian="fr" style:country-asian="FR" style:font-weight-asian="bold" style:font-name-complex="Arial2"/>
    </style:style>
    <style:style style:name="T7" style:family="text">
      <style:text-properties fo:color="#ff0000" style:font-name="Footlight MT Light" fo:font-size="16pt" style:text-underline-style="solid" style:text-underline-width="auto" style:text-underline-color="font-color" fo:font-weight="bold" style:font-size-asian="16pt" style:font-weight-asian="bold" style:font-size-complex="16pt"/>
    </style:style>
    <style:style style:name="T8" style:family="text">
      <style:text-properties fo:font-style="italic" style:font-style-asian="italic"/>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style>
    <style:style style:name="T11" style:family="text">
      <style:text-properties fo:font-size="9pt" style:font-size-asian="9pt" style:font-size-complex="9pt"/>
    </style:style>
    <style:style style:name="T12" style:family="text">
      <style:text-properties fo:font-size="9pt" style:text-underline-style="solid" style:text-underline-width="auto" style:text-underline-color="font-color" fo:font-weight="bold" style:font-size-asian="9pt" style:font-weight-asian="bold" style:font-size-complex="9pt"/>
    </style:style>
    <style:style style:name="T13" style:family="text">
      <style:text-properties fo:font-size="9pt" fo:font-weight="bold" style:font-size-asian="9pt" style:font-weight-asian="bold" style:font-size-complex="9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style:text-underline-style="solid" style:text-underline-width="auto" style:text-underline-color="font-color" style:font-size-asian="10pt" style:font-size-complex="10pt"/>
    </style:style>
    <style:style style:name="T17" style:family="text">
      <style:text-properties style:text-position="super 58%" fo:font-size="10pt" style:font-size-asian="10pt" style:font-size-complex="10pt"/>
    </style:style>
    <style:style style:name="T18" style:family="text">
      <style:text-properties fo:color="#548dd4" style:font-name="Arial Rounded MT Bold"/>
    </style:style>
    <style:style style:name="T19" style:family="text">
      <style:text-properties fo:color="#548dd4" style:font-name="Arial Rounded MT Bold" fo:font-size="14pt" style:text-underline-style="solid" style:text-underline-width="auto" style:text-underline-color="font-color" fo:font-weight="bold" style:font-size-asian="14pt" style:font-weight-asian="bold" style:font-size-complex="14pt"/>
    </style:style>
    <style:style style:name="T20" style:family="text">
      <style:text-properties style:font-name="Arial1" fo:font-size="9pt" fo:font-weight="bold" style:font-size-asian="9pt" style:font-weight-asian="bold" style:font-name-complex="Arial2" style:font-size-complex="9pt"/>
    </style:style>
    <style:style style:name="T21" style:family="text">
      <style:text-properties style:font-name="Arial1" fo:font-size="9pt" style:font-name-asian="Times New Roman" style:font-size-asian="9pt" style:language-asian="fr" style:country-asian="FR" style:font-name-complex="Arial2" style:font-size-complex="9pt"/>
    </style:style>
    <style:style style:name="T22" style:family="text">
      <style:text-properties style:font-name-asian="Times New Roman" style:language-asian="fr" style:country-asian="FR"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4"/><text:bookmark-start text:name="OLE_LINK13"/><text:span text:style-name="T1">Hakim EL ABBOUNI</text:span></text:p>
      <text:p text:style-name="P6"><text:span text:style-name="T2">COMPREHENSION ET APPLICATION DE LA CONSIGNE</text:span></text:p>
      <text:p text:style-name="P6"><text:span text:style-name="T7">FICHE D’ILLUSTRATIONS POUR LE PROFESSEUR DE <text:s/>6°/5°</text:span></text:p>
      <text:p text:style-name="P7"/>
      <text:p text:style-name="P5"><text:span text:style-name="T3">TEXTE SUPPORT : <text:s/></text:span><text:span text:style-name="T2">« Souvenirs d’enfance »</text:span></text:p>
      <text:p text:style-name="P5"><text:span text:style-name="T8">Le petit Marcel rentre de Provence où il a passé ses vacances en compagnie de son ami Lili.</text:span></text:p>
      <text:p text:style-name="P9">Je retrouvai sans aucune joie, la grande école : les platanes de la cour commençaient à perdre leurs feuilles jaunies, et chaque matin le concierge les brûlait en petits tas, au pied du grand mur gris… Par la fenêtre de la classe je voyais, au lieu de pinèdes, une triste rangée de portes de cabinets…</text:p>
      <text:p text:style-name="P9">Je fis mon entrée en quatrième primaire, dans la classe de M. Besson.</text:p>
      <text:p text:style-name="P9">Il était jeune, grand, maigre, déjà chauve, et il ne pouvait pas déplier l’index de sa main droite, qui restait toujours en crochet.</text:p>
      <text:p text:style-name="P9">Il me fit grand accueil, mais m’inquiéta beaucoup en me disant que ma vie entière dépendait de mes études de cette année, et qu’il serait forcé de me « serrer la vis », parce que j’étais « son » candidat au concours des « bourses » du lycée. Dans ce redoutable tournoi, l’enseignement « primaire » allait affronter l’enseignement « secondaire. »</text:p>
      <text:p text:style-name="P9">Je fus d’abord plein de confiance, car ce mot de « secondaire » signifiait, pour moi, « de second ordre », et par conséquent « facile ».</text:p>
      <text:p text:style-name="P9">Je m’aperçus bientôt que mon père et ses collègues ne partageaient pas cette opinion, et que ma candidature engageait l’honneur de toute l’école.</text:p>
      <text:p text:style-name="P9">Cet état-major « prit l’affaire en main », à la manière d’une brigade de la police judiciaire, dont les inspecteurs se relaient pour l’interrogatoire d’un suspect.</text:p>
      <text:p text:style-name="P9">M. Besson, qui me faisait la classe six heures par jour, dirigeait l’enquête, et centralisait les renseignements.</text:p>
      <text:p text:style-name="P9">Il me fallut venir à l’école, le JEUDI MATIN, à neuf heures.</text:p>
      <text:p text:style-name="P9">M. Suzanne, maître vénéré du cours supérieur, dont la pédagogie était infaillible, m’attendait dans sa classe vide, pour m’intriguer par des problèmes supplémentaires : des trains se rattrapaient, des cyclistes se rencontraient, et un père, qui avait sept fois l’âge de son fils, voyait fondre son avantage au fil des ans. Vers onze heures, M. Bonafé venait contrôler mes « analyses logiques » et m’en offrait de nouvelles, que je serais sans doute capable de refaire aujourd’hui. Les jours de semaine, M. Arnaud (qui avait eu un moment l’idée d’entrer dans les P.T.T.) me forçait à faire les cent pas avec lui, pendant les récréations, et me psalmodiaient des litanies de sous-préfectures (où je ne suis jamais allé, et dont ma mémoire s’est fort heureusement débarrassée).</text:p>
      <text:p text:style-name="P9">De plus, M. Mortier, qui avait une jolie barbe blonde, et une bague en or au petit doigt, confiait parfois ses élèves à mon père, pendant l’étude du soir, puis il m’entraînait dans sa classe vide et me posait mille questions sur l’histoire de France. […].</text:p>
      <text:p text:style-name="P9">Mon père s’était réservé la surveillance de l’orthographe et m’administrait, chaque matin, avant mon café au lait, une dictée de six lignes, dont chaque phrase était minée comme une plage de <text:soft-page-break/>débarquement.</text:p>
      <text:p text:style-name="P9"/>
      <text:p text:style-name="P9"><text:span text:style-name="T8">« La soirée que vous avez passée avec nous.- <text:s/>Nous avons passé une bonne soirée.- Les gendarmes que nous avons vus, et les soldats que nous avons vus passer… »</text:span></text:p>
      <text:p text:style-name="P9">Je travaillais avec courage, mais bien souvent ces gendarmes et ces soldats passaient en vain, car j’entendais grésiller des cigales, et au lieu des rameaux dépouillés des platanes de la cour, je voyais un coucher de soleil sanglant sur Tête-Rouge : mon cher Lili descendait le raidillon de La Badauque, en sifflant, les mains dans les poches, avec un collier d’ortolans et une ceinture de grives…</text:p>
      <text:p text:style-name="P9">En classe, quand M. Besson, du bout d’une longue règle, suivait sur la carte murale les méandres d’un fleuve inutile, le grand figuier du jas de Baptiste surgissait lentement du mur ; au-dessus de la masse des feuilles vernies s’élançait la haute branche morte, et au bout, tout au bout, blanche et noire, une pie.</text:p>
      <text:p text:style-name="P9">Alors, une douleur très douce élargissait mon cœur d’enfant, et pendant que la voix lointaine récitait des noms d’affluents, j’essayais de mesurer l’éternité qui me séparait de la Noël. Je comptais les jours, puis les heures, puis j’en retranchais le temps du sommeil, et par la fenêtre, à travers la brume légère du matin d’hiver, je regardais la pendule de l’école : sa grande aiguille avançait par saccades, et je voyais tomber les petites minutes comme des fourmis décapitées.</text:p>
      <text:p text:style-name="P2">Marcel Pagnol, <text:span text:style-name="T8">Le Château de ma mère</text:span>, éd. de Fallois, Paris, 2004, pp. 101-10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28"/>
      <text:p text:style-name="P2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2" office:value-type="string">
            <text:p text:style-name="P26"><text:span text:style-name="T4">TYPOLOGIE DES CONSIGNES POSSIBLES POUR CE TEXTE </text:span></text:p>
            <text:p text:style-name="P25"/>
          </table:table-cell>
          <table:covered-table-cell/>
        </table:table-row>
        <table:table-row table:style-name="Tableau3.1">
          <table:table-cell table:style-name="Tableau3.A1" table:number-columns-spanned="3" office:value-type="string">
            <text:p text:style-name="P14"><text:span text:style-name="T5">consignes simples</text:span></text:p>
            <text:p text:style-name="P14"><text:span text:style-name="T9">(tâche unique : une seule opération mentale)</text:span></text:p>
          </table:table-cell>
          <table:covered-table-cell/>
          <table:covered-table-cell/>
          <table:table-cell table:style-name="Tableau3.A1" table:number-columns-spanned="3" office:value-type="string">
            <text:p text:style-name="P14"><text:span text:style-name="T5">consignes complexes</text:span></text:p>
            <text:p text:style-name="P14"><text:span text:style-name="T9">(plusieurs tâches ou opérations intellectuelles à effectuer pour une seule question)</text:span></text:p>
          </table:table-cell>
          <table:covered-table-cell/>
          <table:covered-table-cell/>
          <table:table-cell table:style-name="Tableau3.A1" table:number-columns-spanned="2" office:value-type="string">
            <text:p text:style-name="P14"><text:span text:style-name="T5">exemples d’exercices de remédiation</text:span></text:p>
          </table:table-cell>
          <table:covered-table-cell/>
        </table:table-row>
        <table:table-row table:style-name="Tableau3.1">
          <table:table-cell table:style-name="Tableau3.A1" office:value-type="string">
            <text:p text:style-name="P14"><text:span text:style-name="T10">narration</text:span></text:p>
            <text:p text:style-name="P13"><text:span text:style-name="T5">REPERER</text:span></text:p>
            <text:p text:style-name="P13"/>
            <text:p text:style-name="P13"/>
          </table:table-cell>
          <table:table-cell table:style-name="Tableau3.A1" table:number-columns-spanned="2" office:value-type="string">
            <text:p text:style-name="P13"><text:span text:style-name="T12">Q1.L’histoire est-elle racontée à la première ou à la troisième personne ?</text:span></text:p>
            <text:p text:style-name="P13"/>
          </table:table-cell>
          <table:covered-table-cell/>
          <table:table-cell table:style-name="Tableau3.A1" office:value-type="string">
            <text:p text:style-name="P14"><text:span text:style-name="T10">narration</text:span></text:p>
            <text:p text:style-name="P13"><text:span text:style-name="T5">INFERER</text:span></text:p>
          </table:table-cell>
          <table:table-cell table:style-name="Tableau3.A1" table:number-columns-spanned="2" office:value-type="string">
            <text:p text:style-name="P13"><text:span text:style-name="T12"><text:s/>Q2.A votre avis, pourquoi ? Faites une phrase pour justifier votre réponse.</text:span></text:p>
            <text:p text:style-name="P13"/>
            <text:p text:style-name="P13"/>
            <text:p text:style-name="P13"/>
          </table:table-cell>
          <table:covered-table-cell/>
          <table:table-cell table:style-name="Tableau3.A1" table:number-columns-spanned="2" office:value-type="string">
            <text:p text:style-name="P13"><text:span text:style-name="T11">Ex : Q1.</text:span></text:p>
            <text:p text:style-name="P13"><text:span text:style-name="T14">-Parmi les phrases suivantes, </text:span><text:span text:style-name="T15">cochez (x)</text:span><text:span text:style-name="T14"> <text:s/>la bonne reformulation qui t’aide à répondre à la première question : </text:span><text:span text:style-name="T15">activité d’observation</text:span></text:p>
            <text:p text:style-name="P13"><text:span text:style-name="T14"><text:s text:c="7"/></text:span><text:bookmark-start text:name="OLE_LINK6"/><text:bookmark-start text:name="OLE_LINK5"/><text:span text:style-name="T14"></text:span><text:bookmark-end text:name="OLE_LINK6"/><text:bookmark-end text:name="OLE_LINK5"/><text:span text:style-name="T14">Quels sont les personnages du texte ?</text:span></text:p>
            <text:p text:style-name="P13"><text:span text:style-name="T14"><text:s text:c="7"/>Où et quand se déroulent l’histoire ?</text:span></text:p>
            <text:p text:style-name="P13"><text:span text:style-name="T14"><text:s text:c="7"/>Qui est le personnage principal de l’histoire ?</text:span></text:p>
            <text:p text:style-name="P13"><text:span text:style-name="T14"><text:s text:c="7"/>Le narrateur a-t-il participé aux événements qu’il raconte ?</text:span></text:p>
            <text:p text:style-name="P13"><text:span text:style-name="T14"><text:s text:c="7"/></text:span><text:bookmark-start text:name="OLE_LINK10"/><text:bookmark-start text:name="OLE_LINK9"/><text:span text:style-name="T14"></text:span><text:bookmark-end text:name="OLE_LINK10"/><text:bookmark-end text:name="OLE_LINK9"/><text:span text:style-name="T14">Quel est le sujet du texte ?</text:span></text:p>
            <text:p text:style-name="P17"/>
            <text:p text:style-name="P13"><text:span text:style-name="T14">Ex : Q2.</text:span></text:p>
            <text:p text:style-name="P13"><text:span text:style-name="T14">-Parmi ces différentes réponses, </text:span><text:span text:style-name="T15">cochez </text:span><text:bookmark-start text:name="OLE_LINK30"/><text:bookmark-start text:name="OLE_LINK29"/><text:span text:style-name="T15">(x)</text:span><text:span text:style-name="T14"> </text:span><text:bookmark-end text:name="OLE_LINK30"/><text:bookmark-end text:name="OLE_LINK29"/><text:span text:style-name="T14">les deux qui sont </text:span><text:span text:style-name="T16">justificatives</text:span><text:span text:style-name="T14"> (raisons ou justifications) et </text:span><text:span text:style-name="T15">entourez ( <text:s text:c="6"/>)</text:span><text:span text:style-name="T14"> les deux qui apportent seulement une </text:span><text:span text:style-name="T16">information</text:span><text:span text:style-name="T14"> sur le texte.</text:span></text:p>
            <text:p text:style-name="P13"><text:span text:style-name="T14"><text:s text:c="7"/>L’histoire raconte une journée de rentrée dans une salle de classe</text:span></text:p>
            <text:p text:style-name="P13"><text:span text:style-name="T14"><text:s text:c="7"/>L’histoire raconte un épisode de l’enfance du narrateur</text:span></text:p>
            <text:p text:style-name="P13"><text:span text:style-name="T14"><text:s text:c="7"/>C’est un récit sur les souvenirs d’enfance du personnage principal.</text:span></text:p>
            <text:p text:style-name="P13"><text:span text:style-name="T14"><text:s text:c="7"/></text:span><text:bookmark-start text:name="OLE_LINK20"/><text:bookmark-start text:name="OLE_LINK19"/><text:span text:style-name="T14"></text:span><text:bookmark-end text:name="OLE_LINK20"/><text:bookmark-end text:name="OLE_LINK19"/><text:span text:style-name="T14">Il y a plusieurs personnages dans ce texte.</text:span></text:p>
            <text:p text:style-name="P17"/>
            <text:p text:style-name="P13"><text:span text:style-name="T14">Expliquez vos choix : …………………………………………………………………………………………… <text:s text:c="13"/></text:span></text:p>
          </table:table-cell>
          <table:covered-table-cell/>
        </table:table-row>
        <table:table-row table:style-name="Tableau3.1">
          <table:table-cell table:style-name="Tableau3.A1" office:value-type="string">
            <text:p text:style-name="P14"><text:span text:style-name="T10">Temps</text:span></text:p>
            <text:p text:style-name="P14"><text:span text:style-name="T5">INDIQUER</text:span></text:p>
          </table:table-cell>
          <table:table-cell table:style-name="Tableau3.A1" table:number-columns-spanned="2" office:value-type="string">
            <text:p text:style-name="P13"><text:span text:style-name="T12">Q1.Quels sont les deux temps principaux utilisés dans ce récit ?</text:span></text:p>
            <text:p text:style-name="P18"/>
          </table:table-cell>
          <table:covered-table-cell/>
          <table:table-cell table:style-name="Tableau3.A1" office:value-type="string">
            <text:p text:style-name="P14"><text:span text:style-name="T10">temps</text:span></text:p>
            <text:p text:style-name="P13"><text:span text:style-name="T5">COMPRENDRE LA</text:span></text:p>
            <text:p text:style-name="P13"><text:span text:style-name="T5">CHRONOLOGIE</text:span></text:p>
          </table:table-cell>
          <table:table-cell table:style-name="Tableau3.A1" table:number-columns-spanned="2" office:value-type="string">
            <text:p text:style-name="P13"><text:span text:style-name="T12">Q2.Quelle est la valeur de ces temps ?</text:span></text:p>
            <text:p text:style-name="P11"/>
            <text:p text:style-name="P11"/>
            <text:p text:style-name="P11"/>
            <text:p text:style-name="P11"/>
            <text:p text:style-name="P11"/>
          </table:table-cell>
          <table:covered-table-cell/>
          <table:table-cell table:style-name="Tableau3.A1" table:number-columns-spanned="2" office:value-type="string">
            <text:p text:style-name="P13"><text:span text:style-name="T14">Ex : Q1 </text:span></text:p>
            <text:p text:style-name="P13"><text:span text:style-name="T14">-Pour montrer que tu as compris la 1</text:span><text:span text:style-name="T17">ère</text:span><text:span text:style-name="T14"> question, coche la même question grâce à un </text:span><text:span text:style-name="T15">synonyme</text:span><text:span text:style-name="T14"> d’</text:span><text:span text:style-name="T15">indiquer</text:span><text:span text:style-name="T14"> : « </text:span><text:span text:style-name="T15">Indiquez</text:span><text:span text:style-name="T14"> les deux temps » ou « quels sont les deux temps ? signifie :</text:span></text:p>
            <text:p text:style-name="P13"><text:span text:style-name="T14"><text:s text:c="8"/></text:span><text:span text:style-name="T15">montrez</text:span><text:span text:style-name="T14"> avec le doigt les deux temps </text:span></text:p>
            <text:p text:style-name="P13"><text:span text:style-name="T14"><text:s text:c="8"/></text:span><text:span text:style-name="T15">expliquez </text:span><text:span text:style-name="T14">l’emploi des deux temps conjugués</text:span></text:p>
            <text:p text:style-name="P13"><text:span text:style-name="T14"><text:s text:c="8"/></text:span><text:bookmark-start text:name="OLE_LINK25"/><text:bookmark-start text:name="OLE_LINK22"/><text:bookmark-start text:name="OLE_LINK21"/><text:span text:style-name="T14"></text:span><text:bookmark-end text:name="OLE_LINK25"/><text:bookmark-end text:name="OLE_LINK22"/><text:bookmark-end text:name="OLE_LINK21"/><text:span text:style-name="T15">identifiez</text:span><text:span text:style-name="T14"> les deux temps en les écrivant</text:span></text:p>
            <text:p text:style-name="P13"><text:span text:style-name="T14"><text:s text:c="7"/></text:span></text:p>
            <text:p text:style-name="P13"><text:span text:style-name="T14">Ex : Q2</text:span></text:p>
            <text:p text:style-name="P13"><text:span text:style-name="T14">-Répondre à la question « Quelle est la valeur des temps ? » revient à répondre à quelle question suivante ?</text:span></text:p>
            <text:p text:style-name="P13"><text:soft-page-break/><text:span text:style-name="T14"><text:s text:c="7"/>Pourquoi emploie-t-on ces temps ? OU Quel est l’ordre des actions dans le récit ?</text:span></text:p>
            <text:p text:style-name="P17"/>
            <text:p text:style-name="P13"><text:span text:style-name="T14">-Pensez-vous à une autre formulation plus claire ? Ecrivez-la.</text:span></text:p>
            <text:p text:style-name="P13"><text:span text:style-name="T14"><text:s text:c="7"/>……………………………………………………………………………………………………………………….. ?</text:span></text:p>
            <text:p text:style-name="P10"/>
          </table:table-cell>
          <table:covered-table-cell/>
        </table:table-row>
        <table:table-row table:style-name="Tableau3.1">
          <table:table-cell table:style-name="Tableau3.A1" table:number-columns-spanned="2" office:value-type="string">
            <text:p text:style-name="P14"><text:bookmark-start text:name="OLE_LINK24"/><text:bookmark-start text:name="OLE_LINK23"/><text:span text:style-name="T10">indices textuels</text:span></text:p>
            <text:p text:style-name="P14"><text:bookmark-end text:name="OLE_LINK24"/><text:bookmark-end text:name="OLE_LINK23"/><text:span text:style-name="T5">RELEVEZ</text:span></text:p>
            <text:p text:style-name="P20"/>
            <text:p text:style-name="P20"/>
            <text:p text:style-name="P20"/>
            <text:p text:style-name="P14"><text:span text:style-name="T5">ET</text:span></text:p>
            <text:p text:style-name="P20"/>
            <text:p text:style-name="P20"/>
            <text:p text:style-name="P14"><text:span text:style-name="T5">RECOPIER</text:span></text:p>
            <text:p text:style-name="P13"/>
            <text:p text:style-name="P13"/>
            <text:p text:style-name="P13"/>
            <text:p text:style-name="P13"/>
            <text:p text:style-name="P13"/>
            <text:p text:style-name="P13"/>
            <text:p text:style-name="P13"/>
            <text:p text:style-name="P13"/>
          </table:table-cell>
          <table:covered-table-cell/>
          <table:table-cell table:style-name="Tableau3.A1" table:number-columns-spanned="3" office:value-type="string">
            <text:p text:style-name="P13"><text:span text:style-name="T13">Q1.</text:span><text:span text:style-name="T12"> Lisez le passage ligne 1 à 4 « Je retrouvai sans aucune joie….cabinets… »</text:span></text:p>
            <text:p text:style-name="P13"><text:span text:style-name="T12">Identifiez le champ lexical.</text:span></text:p>
            <text:p text:style-name="P12"/>
            <text:p text:style-name="P12"/>
            <text:p text:style-name="P12"/>
            <text:p text:style-name="P13"><text:span text:style-name="T13">Q3.</text:span><text:span text:style-name="T12"> Recopie une phrase ou un groupe de mots qui montre l’impatience du narrateur d’être à Noël. </text:span></text:p>
            <text:p text:style-name="P11"/>
            <text:p text:style-name="P19"/>
          </table:table-cell>
          <table:covered-table-cell/>
          <table:covered-table-cell/>
          <table:table-cell table:style-name="Tableau3.A1" table:number-columns-spanned="2" office:value-type="string">
            <text:p text:style-name="P14"><text:span text:style-name="T10">indices textuels</text:span></text:p>
            <text:p text:style-name="P14"><text:span text:style-name="T5">INTERPRETER</text:span></text:p>
            <text:p text:style-name="P19"/>
            <text:p text:style-name="P19"/>
            <text:p text:style-name="P19"/>
            <text:p text:style-name="P14"><text:span text:style-name="T5">ET</text:span></text:p>
            <text:p text:style-name="P19"/>
            <text:p text:style-name="P19"/>
            <text:p text:style-name="P14"><text:span text:style-name="T5">JUSTIFIER</text:span></text:p>
          </table:table-cell>
          <table:covered-table-cell/>
          <table:table-cell table:style-name="Tableau3.A1" office:value-type="string">
            <text:p text:style-name="P13"><text:span text:style-name="T13">Q2.</text:span><text:span text:style-name="T12"> Relevez deux passages où le narrateur se souvient d’un moment heureux de ses vacances :</text:span></text:p>
            <text:p text:style-name="P12"/>
            <text:p text:style-name="P12"/>
            <text:p text:style-name="P12"/>
            <text:p text:style-name="P13"><text:span text:style-name="T13">Q4.</text:span><text:bookmark-start text:name="OLE_LINK28"/><text:bookmark-start text:name="OLE_LINK27"/><text:span text:style-name="T12"> Pourquoi attendre Noël semble être une éternité pour le narrateur ? Faites une phrase pour justifier votre réponse.</text:span><text:bookmark-end text:name="OLE_LINK28"/><text:bookmark-end text:name="OLE_LINK27"/></text:p>
            <text:p text:style-name="P11"/>
            <text:p text:style-name="P19"/>
          </table:table-cell>
          <table:table-cell table:style-name="Tableau3.A1" table:number-columns-spanned="0" office:value-type="string">
            <text:p text:style-name="Standard"><text:span text:style-name="T11">Ex : Q1. Q2. Q3. Q4.</text:span></text:p>
            <text:p text:style-name="Standard"><text:span text:style-name="T11">Reliez chaque verbe à sa définition.</text:span></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2"/>
              <table:table-row>
                <table:table-cell table:style-name="Tableau1.A1" table:number-columns-spanned="2" office:value-type="string">
                  <text:p text:style-name="P10"/>
                  <text:p text:style-name="P13"><text:span text:style-name="T11">1</text:span></text:p>
                </table:table-cell>
                <table:covered-table-cell/>
                <table:table-cell table:style-name="Tableau1.A1" table:number-columns-spanned="3" office:value-type="string">
                  <text:p text:style-name="P10"/>
                  <text:p text:style-name="P13"><text:span text:style-name="T15">relever</text:span></text:p>
                  <text:p text:style-name="P10"/>
                </table:table-cell>
                <table:covered-table-cell/>
                <table:covered-table-cell/>
                <table:table-cell table:style-name="Tableau1.A1" office:value-type="string">
                  <text:p text:style-name="P10"/>
                  <text:p text:style-name="P13"><text:span text:style-name="T11">A</text:span></text:p>
                </table:table-cell>
                <table:table-cell table:style-name="Tableau1.A1" office:value-type="string">
                  <text:p text:style-name="P13"><text:span text:style-name="T11">Faire des commentaires, lire, analyser, découvrir le sens d’un texte</text:span></text:p>
                  <text:p text:style-name="P10"/>
                  <text:p text:style-name="P10"/>
                </table:table-cell>
              </table:table-row>
              <table:table-row table:style-name="Tableau1.2">
                <table:table-cell table:style-name="Tableau1.A1" office:value-type="string">
                  <text:p text:style-name="P10"/>
                  <text:p text:style-name="P13"><text:span text:style-name="T11">2</text:span></text:p>
                </table:table-cell>
                <table:table-cell table:style-name="Tableau1.A1" table:number-columns-spanned="2" office:value-type="string">
                  <text:p text:style-name="P10"/>
                  <text:p text:style-name="P13"><text:span text:style-name="T15">justifier</text:span></text:p>
                  <text:p text:style-name="P10"/>
                </table:table-cell>
                <table:covered-table-cell/>
                <table:table-cell table:style-name="Tableau1.A1" office:value-type="string">
                  <text:p text:style-name="P10"/>
                  <text:p text:style-name="P13"><text:span text:style-name="T11">B</text:span></text:p>
                </table:table-cell>
                <table:table-cell table:style-name="Tableau1.A1" table:number-columns-spanned="3" office:value-type="string">
                  <text:p text:style-name="P13"><text:span text:style-name="T11">Lire, analyser, décoder, réécrire </text:span></text:p>
                  <text:p text:style-name="P10"/>
                  <text:p text:style-name="P10"/>
                </table:table-cell>
                <table:covered-table-cell/>
                <table:covered-table-cell/>
              </table:table-row>
              <table:table-row table:style-name="Tableau1.3">
                <table:table-cell table:style-name="Tableau1.A1" office:value-type="string">
                  <text:p text:style-name="P10"/>
                  <text:p text:style-name="P13"><text:span text:style-name="T11">3</text:span></text:p>
                </table:table-cell>
                <table:table-cell table:style-name="Tableau1.A1" table:number-columns-spanned="2" office:value-type="string">
                  <text:p text:style-name="P10"/>
                  <text:p text:style-name="P13"><text:span text:style-name="T15">interpréter</text:span></text:p>
                  <text:p text:style-name="P10"/>
                </table:table-cell>
                <table:covered-table-cell/>
                <table:table-cell table:style-name="Tableau1.A1" office:value-type="string">
                  <text:p text:style-name="P10"/>
                  <text:p text:style-name="P13"><text:span text:style-name="T11">C</text:span></text:p>
                </table:table-cell>
                <table:table-cell table:style-name="Tableau1.A1" table:number-columns-spanned="3" office:value-type="string">
                  <text:p text:style-name="P13"><text:span text:style-name="T11">Ecrivez les mots qui appartiennent à la même idée dans un paragraphe</text:span></text:p>
                  <text:p text:style-name="P10"/>
                </table:table-cell>
                <table:covered-table-cell/>
                <table:covered-table-cell/>
              </table:table-row>
              <table:table-row table:style-name="Tableau1.3">
                <table:table-cell table:style-name="Tableau1.A1" office:value-type="string">
                  <text:p text:style-name="P10"/>
                  <text:p text:style-name="P13"><text:span text:style-name="T11">4</text:span></text:p>
                </table:table-cell>
                <table:table-cell table:style-name="Tableau1.A1" table:number-columns-spanned="2" office:value-type="string">
                  <text:p text:style-name="P10"/>
                  <text:p text:style-name="P13"><text:span text:style-name="T15">recopier</text:span></text:p>
                  <text:p text:style-name="P10"/>
                </table:table-cell>
                <table:covered-table-cell/>
                <table:table-cell table:style-name="Tableau1.A1" office:value-type="string">
                  <text:p text:style-name="P10"/>
                  <text:p text:style-name="P13"><text:span text:style-name="T11">D</text:span></text:p>
                </table:table-cell>
                <table:table-cell table:style-name="Tableau1.A1" table:number-columns-spanned="3" office:value-type="string">
                  <text:p text:style-name="P13"><text:span text:style-name="T11">Trouver des raisons pour prouver un propos</text:span></text:p>
                  <text:p text:style-name="P10"/>
                  <text:p text:style-name="P10"/>
                </table:table-cell>
                <table:covered-table-cell/>
                <table:covered-table-cell/>
              </table:table-row>
            </table:table>
            <text:p text:style-name="P4"/>
            <table:table table:name="Tableau2" table:style-name="Tableau2">
              <table:table-column table:style-name="Tableau2.A"/>
              <table:table-column table:style-name="Tableau2.B"/>
              <table:table-column table:style-name="Tableau2.C"/>
              <table:table-column table:style-name="Tableau2.B"/>
              <table:table-row table:style-name="Tableau2.1">
                <table:table-cell table:style-name="Tableau2.A1" office:value-type="string">
                  <text:p text:style-name="P14"><text:span text:style-name="T11">1=……..</text:span></text:p>
                </table:table-cell>
                <table:table-cell table:style-name="Tableau2.A1" office:value-type="string">
                  <text:p text:style-name="P14"><text:span text:style-name="T11">2=……</text:span></text:p>
                </table:table-cell>
                <table:table-cell table:style-name="Tableau2.A1" office:value-type="string">
                  <text:p text:style-name="P14"><text:span text:style-name="T11">3=……..</text:span></text:p>
                </table:table-cell>
                <table:table-cell table:style-name="Tableau2.A1" office:value-type="string">
                  <text:p text:style-name="P14"><text:span text:style-name="T11">4=……..</text:span></text:p>
                </table:table-cell>
              </table:table-row>
              <table:table-row table:style-name="Tableau2.1">
                <table:table-cell table:style-name="Tableau2.A1" office:value-type="string">
                  <text:p text:style-name="P14"><text:span text:style-name="T9">Question n°……</text:span></text:p>
                </table:table-cell>
                <table:table-cell table:style-name="Tableau2.A1" office:value-type="string">
                  <text:p text:style-name="P14"><text:span text:style-name="T11">Q…….</text:span></text:p>
                </table:table-cell>
                <table:table-cell table:style-name="Tableau2.A1" office:value-type="string">
                  <text:p text:style-name="P14"><text:span text:style-name="T11">Q……….</text:span></text:p>
                </table:table-cell>
                <table:table-cell table:style-name="Tableau2.A1" office:value-type="string">
                  <text:p text:style-name="P14"><text:span text:style-name="T11">Q……...</text:span></text:p>
                </table:table-cell>
              </table:table-row>
            </table:table>
            <text:p text:style-name="P4"/>
          </table:table-cell>
        </table:table-row>
        <table:table-row table:style-name="Tableau3.1">
          <table:table-cell table:style-name="Tableau3.A1" office:value-type="string">
            <text:p text:style-name="P14"><text:span text:style-name="T10">Compréhension des mots clés</text:span></text:p>
            <text:p text:style-name="P13"><text:span text:style-name="T5">REFORMULER</text:span></text:p>
            <text:p text:style-name="P13"/>
            <text:p text:style-name="P13"/>
            <text:p text:style-name="P13"><text:soft-page-break/></text:p>
            <text:p text:style-name="P13"/>
            <text:p text:style-name="P13"/>
            <text:p text:style-name="P13"/>
            <text:p text:style-name="P13"/>
          </table:table-cell>
          <table:table-cell table:style-name="Tableau3.A1" table:number-columns-spanned="2" office:value-type="string">
            <text:p text:style-name="P13"><text:span text:style-name="T13">Q1. Réécris la phrase en changeant le terme « douleur » par un synonyme</text:span></text:p>
          </table:table-cell>
          <table:covered-table-cell/>
          <table:table-cell table:style-name="Tableau3.A1" office:value-type="string">
            <text:p text:style-name="P14"><text:span text:style-name="T10">Compréhension des mots-clés</text:span></text:p>
            <text:p text:style-name="P13"><text:span text:style-name="T5">EXPLIQUER</text:span></text:p>
          </table:table-cell>
          <table:table-cell table:style-name="Tableau3.A1" table:number-columns-spanned="2" office:value-type="string">
            <text:p text:style-name="P13"><text:span text:style-name="T13">Q2.Montrez en citant le texte que le narrateur est nostalgique de ses dernières vacances.</text:span></text:p>
          </table:table-cell>
          <table:covered-table-cell/>
          <table:table-cell table:style-name="Tableau3.A1" table:number-columns-spanned="2" office:value-type="string">
            <text:p text:style-name="P13"><text:span text:style-name="T14">Ex : Q2.</text:span></text:p>
            <text:p text:style-name="P13"><text:span text:style-name="T14">-Cochez les </text:span><text:span text:style-name="T15">compétences</text:span><text:span text:style-name="T14"> nécessaires pour répondre à la question :</text:span></text:p>
            <text:p text:style-name="P13"><text:span text:style-name="T14"><text:s text:c="7"/>observer</text:span></text:p>
            <text:p text:style-name="P13"><text:span text:style-name="T14"><text:s text:c="7"/>réécrire</text:span></text:p>
            <text:p text:style-name="P13"><text:span text:style-name="T14"><text:s text:c="7"/>imaginer</text:span></text:p>
            <text:p text:style-name="P13"><text:soft-page-break/><text:span text:style-name="T14"><text:s text:c="7"/>reformuler</text:span></text:p>
            <text:p text:style-name="P13"><text:span text:style-name="T14"><text:s text:c="7"/>interpréter</text:span></text:p>
            <text:p text:style-name="P13"><text:span text:style-name="T14"><text:s text:c="7"/>raconter</text:span></text:p>
            <text:p text:style-name="P13"><text:span text:style-name="T14"><text:s text:c="7"/>justifier</text:span></text:p>
            <text:p text:style-name="P13"><text:span text:style-name="T14"><text:s text:c="7"/>expliquer</text:span></text:p>
            <text:p text:style-name="P17"/>
            <text:p text:style-name="P17"/>
            <text:p text:style-name="P10"/>
          </table:table-cell>
          <table:covered-table-cell/>
        </table:table-row>
        <table:table-row table:style-name="Tableau3.1">
          <table:table-cell table:style-name="Tableau3.A1" table:number-columns-spanned="2" office:value-type="string">
            <text:p text:style-name="P21"/>
            <text:p text:style-name="P14"><text:span text:style-name="T19">Les stratégies d’apprentissage de lecture des consignes mises en jeu</text:span><text:span text:style-name="T18"> :</text:span></text:p>
            <text:p text:style-name="P14"/>
            <text:p text:style-name="P15"><text:span text:style-name="T20">Une consigne peut en cacher une autre, voire même des autres et</text:span></text:p>
            <text:p text:style-name="P22"/>
            <text:p text:style-name="P15"><text:span text:style-name="T20">met en jeu des compétences variées et parfois complexes</text:span><text:span text:style-name="T9">.</text:span></text:p>
            <text:p text:style-name="P14"/>
            <text:p text:style-name="P16">-<text:span text:style-name="T5">activité d’observation et de repérage</text:span> : observer, faire repérer la bonne consigne correspondant à telle ou telle activité, <text:span text:style-name="T22">demander à remplacer le verbe de consigne par un autre, ou par une autre formulation, </text:span>trouver des consignes différentes sur un même texte</text:p>
            <text:p text:style-name="P23"/>
            <text:p text:style-name="P13"><text:span text:style-name="T21">-</text:span><text:span text:style-name="T6">activité d’explication : </text:span><text:span text:style-name="T22">justifier, déduire, expliquer (donner des réponses erronées et demander pourquoi elles sont erronées</text:span></text:p>
            <text:p text:style-name="P13"><text:span text:style-name="T22">(une justification qui n'en est pas une par exemple) </text:span></text:p>
            <text:p text:style-name="P13">-<text:span text:style-name="T22">donner une réponse et demander quelle était la consigne (celle-ci devant par exemple contenir le mot « justification » ou le mot « explication » ou le</text:span></text:p>
            <text:p text:style-name="P13"><text:span text:style-name="T22">verbe correspondant) </text:span></text:p>
            <text:p text:style-name="P13"><text:span text:style-name="T22">-inventer des consignes dans lesquelles il y aura à expliquer </text:span></text:p>
            <text:p text:style-name="P13">-faire un inventaire de toutes les connaissances requises pour justifier ou expliquer.</text:p>
            <text:p text:style-name="P13"/>
            <text:p text:style-name="P13">-<text:span text:style-name="T5">activité de classification et d’interprétation</text:span> : classer les consignes selon qu’elles invitent aux opérations suivantes : prélever seulement <text:s/>les informations explicites du texte, ou les interpréter, ou encore s’interroger sur les types de connaissances préalables pour répondre à une question (connaissances hors du texte). Pour ce dernier cas, ce pourrait être : « Quels sentiments et émotions la lecture de ce texte suscite-t-elle ?<text:span text:style-name="T4"> Attention</text:span> : quelques <text:s/>énoncés se composent à la fois d’informations, de consignes et de questions, d’où l’importance de s’appuyer d’abord sur l’information pour traiter la consigne ou répondre à la question.</text:p>
            <text:p text:style-name="P13"/>
            <text:p text:style-name="P16">-<text:span text:style-name="T5">activités sur le verbe</text:span> <text:span text:style-name="T5">de la consigne</text:span> : transformer les questions en phrases impératives (identifier la tâche grâce aux verbes et aux indicateurs temporels ou à des formules telles que « suivant », e<text:span text:style-name="T22">mployer chacun des verbes proposés <text:s/>dans une phrase et proposer un synonyme, relier des verbes à leur définition et aux tâches correspondantes, travailler sur la polysémie des verbes.</text:span></text:p>
            <text:p text:style-name="P24"><text:soft-page-break/></text:p>
            <text:p text:style-name="P16">- <text:span text:style-name="T5">activités de questionnements</text:span> : questionner le texte et se questionner sur les compétences requises et attendues.</text:p>
            <text:p text:style-name="P16"/>
            <text:p text:style-name="P16">-<text:span text:style-name="T5">activités de classification des consignes</text:span> : faire l’inventaire des types de consignes, faire élaborer aux élèves des consignes, classer les erreurs en fonction d’une mauvaise lecture des consignes et les commenter avec les élèves.</text:p>
          </table:table-cell>
          <table:covered-table-cell/>
        </table:table-row>
      </table:table>
      <text:p text:style-name="Standard"><text:bookmark-end text:name="OLE_LINK14"/><text:bookmark-end text:name="OLE_LINK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Rounded MT Bold" svg:font-family="'Arial Rounded MT Bold'"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color="#000080" style:font-name="Bookman Old Style" fo:font-size="12pt" style:font-name-asian="Times New Roman" style:font-size-asian="12pt" style:language-asian="fr" style:country-asian="FR" style:font-name-complex="Times New Roman"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fo:color="#000080" style:font-name="Bookman Old Style" fo:font-size="12pt" style:font-name-asian="Times New Roman" style:font-size-asian="12pt" style:language-asian="fr" style:country-asian="FR" style:font-name-complex="Times New Roman" style:font-size-complex="12pt"/>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ListLabel_20_1" style:display-name="ListLabel 1" style:family="text">
      <style:text-properties fo:font-size="9pt" style:font-size-asian="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MP2"><text:page-number text:select-page="current">2</text:page-number></text:p>
      </style:footer-left>
    </style:master-page>
    <style:master-page style:name="Converted1" style:page-layout-name="Mpm2">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dc:creator> </dc:creator>
    <meta:editing-cycles>12</meta:editing-cycles>
    <meta:creation-date>2013-12-14T15:58:00</meta:creation-date>
    <dc:date>2013-12-15T18:20:00</dc:date>
    <meta:editing-duration>PT4M29S</meta:editing-duration>
    <meta:generator>OpenOffice/4.0.1$Win32 OpenOffice.org_project/401m5$Build-9714</meta:generator>
    <meta:document-statistic meta:table-count="3" meta:image-count="0" meta:object-count="0" meta:page-count="6" meta:paragraph-count="138" meta:word-count="1663" meta:character-count="1013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