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8" style:family="paragraph" style:parent-style-name="Standard">
      <style:text-properties fo:color="#ff0000" fo:font-weight="bold" style:font-weight-asian="bold"/>
    </style:style>
    <style:style style:name="P9" style:family="paragraph" style:parent-style-name="Standard">
      <style:paragraph-properties fo:margin-left="2.487cm" fo:margin-right="0cm" fo:text-align="justify" style:justify-single-word="false" fo:text-indent="0cm" style:auto-text-indent="false"/>
    </style:style>
    <style:style style:name="P10" style:family="paragraph" style:parent-style-name="Standard">
      <style:paragraph-properties fo:margin-left="2.498cm" fo:margin-right="0cm" fo:text-align="justify" style:justify-single-word="false" fo:text-indent="1.249cm" style:auto-text-indent="false"/>
    </style:style>
    <style:style style:name="P11" style:family="paragraph" style:parent-style-name="Standard">
      <style:paragraph-properties fo:margin-left="3.747cm" fo:margin-right="0cm" fo:text-align="justify" style:justify-single-word="false" fo:text-indent="1.249cm" style:auto-text-indent="false"/>
    </style:style>
    <style:style style:name="P12" style:family="paragraph" style:parent-style-name="Standard">
      <style:paragraph-properties fo:margin-top="0cm" fo:margin-bottom="0cm" fo:line-height="100%" fo:text-align="justify" style:justify-single-word="false" fo:background-color="#bfbfbf">
        <style:background-image/>
      </style:paragraph-properties>
    </style:style>
    <style:style style:name="P13" style:family="paragraph" style:parent-style-name="Standard">
      <style:paragraph-properties fo:margin-top="0cm" fo:margin-bottom="0cm" fo:line-height="100%" fo:text-align="justify" style:justify-single-word="false" fo:background-color="#bfbfbf">
        <style:background-image/>
      </style:paragraph-properties>
      <style:text-properties fo:font-size="10pt" style:font-size-asian="10pt" style:font-size-complex="10pt"/>
    </style:style>
    <style:style style:name="P14"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paragraph-properties fo:text-align="justify" style:justify-single-word="false"/>
    </style:style>
    <style:style style:name="P17" style:family="paragraph" style:parent-style-name="List_20_Paragraph" style:list-style-name="WWNum1">
      <style:paragraph-properties fo:text-align="justify" style:justify-single-word="false"/>
    </style:style>
    <style:style style:name="P18" style:family="paragraph" style:parent-style-name="List_20_Paragraph">
      <style:paragraph-properties fo:text-align="justify" style:justify-single-word="false"/>
      <style:text-properties fo:font-weight="bold" style:font-weight-asian="bold"/>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color="#ff0000"/>
    </style:style>
    <style:style style:name="T6" style:family="text">
      <style:text-properties fo:color="#ff0000" fo:font-weight="bold" style:font-weight-asian="bold"/>
    </style:style>
    <style:style style:name="T7" style:family="text">
      <style:text-properties fo:color="#ff0000" fo:font-size="14pt" style:text-underline-style="solid" style:text-underline-width="auto" style:text-underline-color="font-color" fo:font-weight="bold" style:font-size-asian="14pt" style:font-weight-asian="bold" style:font-size-complex="14pt"/>
    </style:style>
    <style:style style:name="T8" style:family="text">
      <style:text-properties style:font-name="Arial1" fo:font-size="10pt" fo:font-style="italic" style:font-name-asian="Times New Roman" style:font-size-asian="10pt" style:language-asian="fr" style:country-asian="FR" style:font-style-asian="italic" style:font-name-complex="Arial2" style:font-size-complex="10pt"/>
    </style:style>
    <style:style style:name="T9" style:family="text">
      <style:text-properties style:font-name="Arial1" fo:font-size="10pt" fo:font-style="italic" fo:font-weight="bold" style:font-name-asian="Times New Roman" style:font-size-asian="10pt" style:language-asian="fr" style:country-asian="FR" style:font-style-asian="italic" style:font-weight-asian="bold" style:font-name-complex="Arial2" style:font-size-complex="10pt"/>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ABLEAU DES CONSIGNES</text:span></text:p>
      <text:p text:style-name="P2">C’est un document réalisé à destination de tout professeur de français <text:s/>accueillant des « ex-primo-arrivants ». </text:p>
      <text:p text:style-name="P2"><text:span text:style-name="T1">L’intérêt de cette présentation et des pistes suggérées</text:span></text:p>
      <text:p text:style-name="P3"/>
      <text:list xml:id="list8035111854125191760" text:style-name="WWNum1">
        <text:list-item>
          <text:p text:style-name="P17"><text:span text:style-name="T4">Recenser les différents termes de la consigne en français de la 6° à la 3°(les plus récurrents) et comprendre ce qui n’est pas explicitement formulé dans un texte par exemple ou dans une phrase de consigne</text:span>. Rendre explicite le langage des consignes est à aborder comme une compétence à maîtriser (palier 3) et peut être envisagée comme un apprentissage à part entière. Cette démarche revisitée consiste donc à mettre l’accent sur l’effort que doit faire l’élève pour faciliter sa représentation de la tâche à réaliser plutôt que le faire imiter à l’aide d’une correction par exemple. Pourquoi ? Parce que les élèves reproduiraient, appliqueraient sans réfléchir véritablement. Aider les élèves donc, mais sans phénomène d’imitation. C’est une approche plus raisonnée où l’élève peut comprendre que la consigne est une aide pour réaliser une tâche. Elle permet en outre de se corriger et l’élève, finalement, doit être en mesure de répondre à la question suivante : qu’est-ce qui aurait dû me mettre sur la piste ?</text:p>
        </text:list-item>
      </text:list>
      <text:p text:style-name="P16"/>
      <text:p text:style-name="P2"><text:span text:style-name="T3">Dans le tableau, toutes les activités visent  l’acquisition des compétences suivantes :</text:span></text:p>
      <text:p text:style-name="P4"/>
      <text:list xml:id="list29330214" text:continue-numbering="true" text:style-name="WWNum1">
        <text:list-item>
          <text:list>
            <text:list-item>
              <text:p text:style-name="P17"><text:bookmark-start text:name="OLE_LINK2"/><text:bookmark-start text:name="OLE_LINK1"/><text:span text:style-name="T4">apprendre à lire entre les lignes et trouver des consignes différentes sur un même texte</text:span> : développer une attitude réflexive sur les mots : par exemple, dans la première colonne, je propose de « <text:span text:style-name="T6">multiplier les types de consignes</text:span> ». Pour ce faire, on peut «  faire rédiger une question qui corresponde à chacune des réponses proposées », « à quelle question correspond chaque réponse proposée ? », autrement dit, faire correspondre consignes et bonnes réponses</text:p>
            </text:list-item>
          </text:list>
        </text:list-item>
      </text:list>
      <text:p text:style-name="P16"/>
      <text:list xml:id="list29323153" text:continue-numbering="true" text:style-name="WWNum1">
        <text:list-item>
          <text:list>
            <text:list-item>
              <text:p text:style-name="P17"><text:bookmark-end text:name="OLE_LINK2"/><text:bookmark-end text:name="OLE_LINK1"/><text:span text:style-name="T4">émettre des conjectures sur le sens d’un mot</text:span> : c’est tout le travail sur la reformulation des consignes ; là il s’agira de faire accréditer son interprétation en s’aidant de prélèvements d’indices pertinents. Par exemple, pour les compétences du tableau intitulées « <text:span text:style-name="T5">Résumer et reformuler</text:span> », les élèves écoutent une histoire courte, intégrale, avec peu d’implicite. Ils reformulent l’histoire à l’oral et collectivement. Ensuite, ils réécrivent seuls le récit avec une longueur imposée. Mise en commun : <text:s/>trouver les <text:span text:style-name="T2">adjectifs</text:span> qualifiant le personnage principal, trouver des <text:span text:style-name="T2">synonymes</text:span> de ces adjectifs ensuite par exemple…</text:p>
            </text:list-item>
          </text:list>
        </text:list-item>
      </text:list>
      <text:p text:style-name="P2"/>
      <text:list xml:id="list29350125" text:continue-numbering="true" text:style-name="WWNum1">
        <text:list-item>
          <text:p text:style-name="P17"><text:span text:style-name="T4">Faire apparaître les probables difficultés des élèves nouvellement entrées dans un cursus ordinaire</text:span><text:bookmark-start text:name="OLE_LINK16"/><text:bookmark-start text:name="OLE_LINK15"/><text:span text:style-name="T4"> pour les compétences suivantes :</text:span></text:p>
        </text:list-item>
      </text:list>
      <text:p text:style-name="P18"><text:soft-page-break/></text:p>
      <text:list xml:id="list29324016" text:continue-numbering="true" text:style-name="WWNum1">
        <text:list-item>
          <text:list>
            <text:list-item>
              <text:p text:style-name="P17"><text:span text:style-name="T4">a</text:span><text:bookmark-end text:name="OLE_LINK16"/><text:bookmark-end text:name="OLE_LINK15"/><text:span text:style-name="T4">mbiguïtés du lexique dans les consignes</text:span> « <text:span text:style-name="T5">soulignez, dites, indiquez</text:span>… » qui requiert préalablement des savoirs-faire en termes de repérage des informations, de capacités de raisonnement et d’inférences, bref d’une relative autonomie. Ces types de difficultés préétablies impliquent un travail (à l’aide de fiches telles que nous le proposerons par exemple) de l’enseignant qui aura vocation à :</text:p>
            </text:list-item>
          </text:list>
        </text:list-item>
      </text:list>
      <text:p text:style-name="P18"/>
      <text:p text:style-name="P9">2.1.1. <text:span text:style-name="T4">mieux prendre conscience des opérations en jeu dans l’acte de lire une consigne</text:span> : <text:s/>repérer des mots importants, le système des temps verbaux, comprendre le sens connoté d’un <text:s/>mot par exemple « <text:span text:style-name="T5">donnez les 3 raisons qui</text:span>…», « <text:span text:style-name="T5">faites un portrait</text:span> », l’élève pourrait confondre cette dernière consigne avec dessiner par exemple… et « donnez » ici ne correspond pas au sens usuel de ce terme, ce qui peut engendre des erreurs d’interprétations.</text:p>
      <text:p text:style-name="P9"/>
      <text:p text:style-name="P9">2.1.2. <text:span text:style-name="T4">dans le cadre de l’évaluation de la compréhension des consignes, le professeur peut imaginer construire des items du type</text:span> :</text:p>
      <text:p text:style-name="P10"><text:s/><text:tab/>&gt;réponse exacte induite par l’énoncé : Très Bien</text:p>
      <text:p text:style-name="P11"><text:bookmark-start text:name="OLE_LINK14"/><text:bookmark-start text:name="OLE_LINK13"/>&gt;<text:bookmark-end text:name="OLE_LINK14"/><text:bookmark-end text:name="OLE_LINK13"/>réponse exacte, mais incomplète. Aucune faute apparente </text:p>
      <text:p text:style-name="P11">&gt;réponse en partie exacte. Des erreurs constatées</text:p>
      <text:p text:style-name="P11">&gt;réponse fausse ou absence de réponse</text:p>
      <text:p text:style-name="P10"/>
      <text:list xml:id="list29332692" text:continue-numbering="true" text:style-name="WWNum1">
        <text:list-item>
          <text:list>
            <text:list-item>
              <text:p text:style-name="P17"><text:span text:style-name="T4">chercher des informations explicites, les classer et les relier entre elles</text:span> : pour construire une interprétation à partir d’une prise d’indices multiples, ce qui correspond par exemple à la compétence « <text:span text:style-name="T5">déduire un raisonnement</text:span> » dans le tableau, c’est par la connaissance et la reconnaissance des mots les plus importants que l’élève y parviendra. La fiche que nous produirons visera donc à faciliter la connaissance des mots-outils les plus fréquents, à construire le sens d’un mot par le contexte et à mieux faire prendre en compte les informations données par le texte : très concrètement, l’’élève doit retrouver les mots essentiels, appelons-les les « mots-clés », les liens entre les idées (notamment grâce aux connecteurs logiques), les titres, les phrases récapitulatives pour faciliter la lecture et orienter la réflexion.</text:p>
            </text:list-item>
          </text:list>
        </text:list-item>
      </text:list>
      <text:p text:style-name="P5"/>
      <text:p text:style-name="P5"/>
      <text:p text:style-name="P5"/>
      <text:p text:style-name="P5"/>
      <text:p text:style-name="P5"><text:soft-page-break/></text:p>
      <text:p text:style-name="P1"><text:span text:style-name="T7">COMPETENCE : « Comprendre les consignes »</text:span></text:p>
      <text:p text:style-name="P1"><text:bookmark-start text:name="OLE_LINK4"/><text:bookmark-start text:name="OLE_LINK3"/><text:span text:style-name="T2">PROPOSITIONS PEDAGOGIQUES ET DIDACTIQUES</text:span></text:p>
      <text:p text:style-name="P12"><text:bookmark-end text:name="OLE_LINK4"/><text:bookmark-end text:name="OLE_LINK3"/><text:span text:style-name="T8">Chacun, élève comme enseignant, s’imagine que les «conventions tacitement admises» autour du travail scolaire, sont universelles. C’est là que peut se nouer un malentendu, «J’explique quelque chose et c’est pas ce que la prof voulait que j’écrive. Moi je dis un autre truc et c’est pas ce qu’il fallait dire» dit Mohand. Sur le portrait dans un texte de La Bruyère, une enseignante de français a fait cette remarque: «Laila a répondu tout ce qu’elle savait, elle ne sait pas qu’une question peut porter sur un seul point. Un élève francophone en difficulté ne ferait pas ce type de mauvaise réponse»</text:span><text:span text:style-name="T10">.</text:span></text:p>
      <text:p text:style-name="P13"/>
      <text:p text:style-name="P12"><text:span text:style-name="T9">http://eduscol.education.fr/cid59114/francais-langue-de-scolarisation.html</text:span></text:p>
      <text:p text:style-name="P7"/>
      <text:p text:style-name="P2"><text:span text:style-name="T11">Exercices du tableau</text:span><text:span text:style-name="T10"> : objectifs principaux (2 ou 3 séances)</text:span></text:p>
      <text:p text:style-name="P2"><text:span text:style-name="T10">-Faire repérer la bonne consigne correspondant à telle ou telle activité, à tel ou tel exercice. </text:span><text:bookmark-start text:name="OLE_LINK10"/><text:bookmark-start text:name="OLE_LINK9"/></text:p>
      <text:p text:style-name="P2"><text:span text:style-name="T10">-Multiplier les types de consignes pour ce faire (« faire rédiger une question qui corresponde à chacune des réponses proposées », « à quelle question correspond chaque réponse proposée ? », autrement dit, faire correspondre consignes et bonnes réponses)</text:span><text:bookmark-end text:name="OLE_LINK10"/><text:bookmark-end text:name="OLE_LINK9"/></text:p>
      <text:p text:style-name="P2"><text:span text:style-name="T10">-Reformulation d’une consigne ou d’une question, transformer les questions en phrases impératives (identifier la tâche grâce aux verbes et aux indicateurs temporels ou à des formules telles que « suivant »…Remplacer le terme essentiel de la consigne (souvent un verbe à l’impératif) par un autre verbe ou une formulation équivalente.</text:span></text:p>
      <text:p text:style-name="P2"><text:span text:style-name="T10">-Classer les erreurs en fonction d’une mauvaise lecture des consignes et les commenter avec les élèves</text:span></text:p>
      <text:p text:style-name="Standard"><text:span text:style-name="T10">-</text:span><text:bookmark-start text:name="OLE_LINK8"/><text:bookmark-start text:name="OLE_LINK7"/><text:span text:style-name="T10">Trouver des consignes différentes sur un même texte</text:span><text:bookmark-end text:name="OLE_LINK8"/><text:bookmark-end text:name="OLE_LINK7"/></text:p>
      <text:p text:style-name="Standard"><text:span text:style-name="T10">-Déterminer le nombre de tâches à accomplir dans une consigne et définir leur ordre d’exécution </text:span></text:p>
      <text:p text:style-name="P6"/>
      <text:p text:style-name="P6"/>
      <text:p text:style-name="P6"/>
      <text:p text:style-name="P8"/>
      <text:p text:style-name="P5"/>
      <text:p text:style-name="P10"/>
      <text:p text:style-name="P14"/>
      <text:p text:style-name="P2"/>
      <text:p text:style-name="P2"/>
      <text:p text:style-name="P10"/>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18cm solid #00000a" fo:padding-top="1.653cm" fo:padding-bottom="0.402cm" fo:padding-left="1.653cm" fo:padding-right="1.6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dc:creator> </dc:creator>
    <meta:editing-cycles>3</meta:editing-cycles>
    <meta:creation-date>2013-10-13T13:40:00</meta:creation-date>
    <dc:date>2013-10-13T16:01:00</dc:date>
    <meta:editing-duration>PT1M48S</meta:editing-duration>
    <meta:generator>OpenOffice/4.0.1$Win32 OpenOffice.org_project/401m5$Build-9714</meta:generator>
    <meta:document-statistic meta:table-count="0" meta:image-count="0" meta:object-count="0" meta:page-count="4" meta:paragraph-count="28" meta:word-count="975" meta:character-count="6264"/>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