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25.074cm" fo:margin-left="-0.191cm" table:align="left" style:writing-mode="lr-tb"/>
    </style:style>
    <style:style style:name="Tableau1.A" style:family="table-column">
      <style:table-column-properties style:column-width="8.64cm"/>
    </style:style>
    <style:style style:name="Tableau1.B" style:family="table-column">
      <style:table-column-properties style:column-width="3.937cm"/>
    </style:style>
    <style:style style:name="Tableau1.C" style:family="table-column">
      <style:table-column-properties style:column-width="2.999cm"/>
    </style:style>
    <style:style style:name="Tableau1.D" style:family="table-column">
      <style:table-column-properties style:column-width="3.009cm"/>
    </style:style>
    <style:style style:name="Tableau1.E" style:family="table-column">
      <style:table-column-properties style:column-width="2.309cm"/>
    </style:style>
    <style:style style:name="Tableau1.F" style:family="table-column">
      <style:table-column-properties style:column-width="4.17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margin-top="0cm" fo:margin-bottom="0cm" fo:line-height="100%" fo:text-align="center" style:justify-single-word="false"/>
      <style:text-properties fo:color="#548dd4"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margin-top="0cm" fo:margin-bottom="0cm" fo:line-height="100%"/>
      <style:text-properties fo:font-size="10pt" style:font-size-asian="10pt" style:font-size-complex="10pt"/>
    </style:style>
    <style:style style:name="P10"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Standard">
      <style:paragraph-properties fo:margin-top="0cm" fo:margin-bottom="0cm" fo:line-height="100%" fo:text-align="justify" style:justify-single-word="false"/>
      <style:text-properties fo:font-size="10pt" style:font-name-asian="Times New Roman" style:font-size-asian="10pt" style:language-asian="fr" style:country-asian="FR" style:font-name-complex="Arial2" style:font-size-complex="10pt"/>
    </style:style>
    <style:style style:name="P12" style:family="paragraph" style:parent-style-name="Standard">
      <style:paragraph-properties fo:margin-top="0cm" fo:margin-bottom="0cm" fo:line-height="100%" fo:text-align="justify" style:justify-single-word="false"/>
      <style:text-properties fo:font-size="10pt" style:font-name-asian="Times New Roman" style:font-size-asian="10pt" style:language-asian="fr" style:country-asian="FR" style:font-name-complex="Times New Roman" style:font-size-complex="10pt"/>
    </style:style>
    <style:style style:name="P13" style:family="paragraph" style:parent-style-name="Standard">
      <style:paragraph-properties fo:margin-top="0cm" fo:margin-bottom="0cm" fo:line-height="100%"/>
      <style:text-properties fo:color="#ff0000" fo:font-weight="bold" style:font-weight-asian="bold"/>
    </style:style>
    <style:style style:name="P14" style:family="paragraph" style:parent-style-name="Standard">
      <style:paragraph-properties fo:margin-top="0cm" fo:margin-bottom="0cm" fo:line-height="100%"/>
      <style:text-properties fo:font-weight="bold" style:font-weight-asian="bold"/>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10pt" style:font-size-asian="10pt" style:font-name-complex="Arial2"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style:text-underline-style="solid" style:text-underline-width="auto" style:text-underline-color="font-color" style:font-name-asian="Times New Roman" style:font-size-asian="10pt" style:language-asian="fr" style:country-asian="FR" style:font-name-complex="Arial2" style:font-size-complex="10pt"/>
    </style:style>
    <style:style style:name="T8" style:family="text">
      <style:text-properties fo:font-size="10pt" style:font-name-asian="Times New Roman" style:font-size-asian="10pt" style:language-asian="fr" style:country-asian="FR" style:font-name-complex="Arial2" style:font-size-complex="10pt"/>
    </style:style>
    <style:style style:name="T9" style:family="text">
      <style:text-properties fo:font-size="10pt" style:font-name-asian="Times New Roman" style:font-size-asian="10pt" style:language-asian="fr" style:country-asian="FR" style:font-name-complex="Times New Roman" style:font-size-complex="10pt"/>
    </style:style>
    <style:style style:name="T10" style:family="text">
      <style:text-properties fo:font-size="10pt" fo:font-style="italic" style:font-name-asian="Times New Roman" style:font-size-asian="10pt" style:language-asian="fr" style:country-asian="FR" style:font-style-asian="italic" style:font-name-complex="Arial2" style:font-size-complex="10pt"/>
    </style:style>
    <style:style style:name="T11" style:family="text">
      <style:text-properties fo:color="#548dd4"/>
    </style:style>
    <style:style style:name="T12" style:family="text">
      <style:text-properties fo:color="#548dd4" fo:font-size="12pt" style:font-size-asian="12pt" style:font-size-complex="12pt"/>
    </style:style>
    <style:style style:name="T13" style:family="text">
      <style:text-properties fo:color="#548dd4" fo:font-size="12pt" style:text-underline-style="solid" style:text-underline-width="auto" style:text-underline-color="font-color" fo:font-weight="bold" style:font-size-asian="12pt" style:font-weight-asian="bold" style:font-size-complex="12pt"/>
    </style:style>
    <style:style style:name="T14" style:family="text">
      <style:text-properties fo:color="#548dd4" fo:font-size="8pt" style:text-underline-style="solid" style:text-underline-width="auto" style:text-underline-color="font-color" fo:font-weight="bold" style:font-size-asian="8pt" style:font-weight-asian="bold" style:font-size-complex="8pt"/>
    </style:style>
    <style:style style:name="T15" style:family="text">
      <style:text-properties fo:color="#548dd4" style:text-underline-style="solid" style:text-underline-width="auto" style:text-underline-color="font-color" fo:font-weight="bold" style:font-weight-asian="bold"/>
    </style:style>
    <style:style style:name="T16" style:family="text">
      <style:text-properties fo:color="#548dd4" fo:font-size="10pt" style:text-underline-style="solid" style:text-underline-width="auto" style:text-underline-color="font-color" fo:font-weight="bold" style:font-size-asian="10pt" style:font-weight-asian="bold" style:font-size-complex="10pt"/>
    </style:style>
    <style:style style:name="T17" style:family="text">
      <style:text-properties fo:font-size="8pt" style:font-size-asian="8pt" style:font-size-complex="8pt"/>
    </style:style>
    <style:style style:name="T18" style:family="text">
      <style:text-properties fo:font-size="8pt" style:text-underline-style="solid" style:text-underline-width="auto" style:text-underline-color="font-color" style:font-size-asian="8pt" style:font-size-complex="8pt"/>
    </style:style>
    <style:style style:name="T19" style:family="text">
      <style:text-properties fo:color="#ff0000" fo:font-weight="bold" style:font-weight-asian="bold"/>
    </style:style>
    <style:style style:name="T20" style:family="text">
      <style:text-properties fo:font-size="9pt" style:font-size-asian="9pt" style:font-size-complex="9pt"/>
    </style:style>
    <style:style style:name="T21" style:family="text">
      <style:text-properties style:font-name="Arial1" fo:font-size="10pt" style:font-name-asian="Times New Roman" style:font-size-asian="10pt" style:language-asian="fr" style:country-asian="FR"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VOCABULAIRE DE LA CONSIGNE EN FRANÇAIS </text:span><text:span text:style-name="T6">*</text:span></text:p>
      <text:p text:style-name="P1"><text:span text:style-name="T6">*(quelques remarques pour les autres disciplines signalés par *)</text:span></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text:bookmark-start text:name="OLE_LINK2"/><text:bookmark-start text:name="OLE_LINK1"/></text:p>
            <text:p text:style-name="P5"><text:span text:style-name="T13">LES MOTS DE L’EVALUATION FORMATIVE ET SOMMATIVE</text:span></text:p>
            <text:p text:style-name="P3"/>
            <text:p text:style-name="P4"><text:span text:style-name="T18">Objectifs de l’évaluation</text:span><text:span text:style-name="T17"> :</text:span></text:p>
            <text:p text:style-name="P4"><text:span text:style-name="T17">-diagnostique : s’informer sur la maîtrise des pré-requis et guider les apprenants</text:span></text:p>
            <text:p text:style-name="P4"><text:span text:style-name="T17">-formative : mesurer les acquisitions</text:span></text:p>
            <text:p text:style-name="P4"><text:span text:style-name="T17">-sommative : évaluer et certifier les acquisitions </text:span></text:p>
            <text:p text:style-name="P4"/>
          </table:table-cell>
          <table:table-cell table:style-name="Tableau1.A1" office:value-type="string">
            <text:p text:style-name="P4"/>
            <text:p text:style-name="P5"><text:span text:style-name="T13">DOMAINES DE COMPETENCES</text:span></text:p>
          </table:table-cell>
          <table:table-cell table:style-name="Tableau1.A1" office:value-type="string">
            <text:p text:style-name="P4"/>
            <text:p text:style-name="P5"><text:span text:style-name="T13">DEFINITIONS <text:s text:c="2"/></text:span></text:p>
            <text:p text:style-name="P5"><text:span text:style-name="T13">ou</text:span></text:p>
            <text:p text:style-name="P3"/>
            <text:p text:style-name="P5"><text:span text:style-name="T14">Objectifs <text:s text:c="5"/></text:span></text:p>
          </table:table-cell>
          <table:table-cell table:style-name="Tableau1.A1" office:value-type="string">
            <text:p text:style-name="P4"/>
            <text:p text:style-name="P5"><text:span text:style-name="T15">PROPOSITIONS PEDAGOGIQUES ET DIDACTIQUES</text:span></text:p>
            <text:p text:style-name="P3"/>
            <text:p text:style-name="P7"/>
            <text:p text:style-name="P8"/>
          </table:table-cell>
          <table:table-cell table:style-name="Tableau1.A1" office:value-type="string">
            <text:p text:style-name="P4"/>
            <text:p text:style-name="P5"><text:span text:style-name="T13">TYPES D’ERREURS D’INTERPRETATIONS OU DIFFICULTES A CRAINDRE</text:span></text:p>
          </table:table-cell>
          <table:table-cell table:style-name="Tableau1.A1" office:value-type="string">
            <text:p text:style-name="P4"/>
            <text:p text:style-name="P5"><text:span text:style-name="T13">ITEMS </text:span><text:span text:style-name="T12">:</text:span><text:span text:style-name="T11"> </text:span></text:p>
            <text:p text:style-name="P5"><text:span text:style-name="T16">Cadre Européen/</text:span></text:p>
            <text:p text:style-name="P5"><text:span text:style-name="T16">Programmes au collège/Socle commun de compétences et de connaissances</text:span></text:p>
          </table:table-cell>
        </table:table-row>
        <table:table-row table:style-name="Tableau1.1">
          <table:table-cell table:style-name="Tableau1.A1" office:value-type="string">
            <text:p text:style-name="P4"/>
            <text:p text:style-name="P4"><text:span text:style-name="T19">Comprendre les consignes</text:span></text:p>
            <text:p text:style-name="P4">(travail à part entière)</text:p>
          </table:table-cell>
          <table:table-cell table:style-name="Tableau1.A1" office:value-type="string">
            <text:p text:style-name="P6"><text:span text:style-name="T3">-lecture</text:span></text:p>
            <text:p text:style-name="P6"><text:span text:style-name="T3">-langue (repérage du verbe, temps impératif et connecteurs logiques et temporels)</text:span></text:p>
            <text:p text:style-name="P6"><text:span text:style-name="T3">-recenser le matériel adéquat</text:span></text:p>
          </table:table-cell>
          <table:table-cell table:style-name="Tableau1.A1" office:value-type="string">
            <text:p text:style-name="P6"><text:span text:style-name="T3">--faire effectuer une tâche précise tout en orientant sa réflexion</text:span></text:p>
            <text:p text:style-name="P6"><text:span text:style-name="T3">-distinction entre consigne, information, conseil </text:span></text:p>
            <text:p text:style-name="P6"><text:span text:style-name="T3">-rendre très claire le langage des consignes</text:span></text:p>
            <text:p text:style-name="P6"><text:span text:style-name="T3">-comprendre l’ordre dans lequel les tâches doivent être effectuées</text:span></text:p>
            <text:p text:style-name="P10"/>
          </table:table-cell>
          <table:table-cell table:style-name="Tableau1.A1" office:value-type="string">
            <text:p text:style-name="P6"><text:span text:style-name="T2">-</text:span><text:span text:style-name="T5">exercices</text:span><text:span text:style-name="T3"> : faire repérer la bonne consigne correspondant à telle ou telle activité, à tel ou tel exercice. Multiplier les types de consignes pour ce faire (« faire rédiger une question qui corresponde à chacune des réponses proposées », « à </text:span><text:soft-page-break/><text:span text:style-name="T3">quelle question correspond chaque réponse proposée ? », autrement dit, faire correspondre consignes et bonnes réponses)</text:span></text:p>
            <text:p text:style-name="P6"><text:span text:style-name="T3">-reformulation d’une consigne ou d’une question</text:span></text:p>
            <text:p text:style-name="P6"><text:span text:style-name="T3">-transformer les questions en phrases impératives (identifier la tâche grâce aux verbes et aux indicateurs temporels ou à des formules telles que « suivant »…</text:span></text:p>
            <text:p text:style-name="P6"><text:span text:style-name="T3">-classer les erreurs en fonction d’une mauvaise lecture des consignes et les commenter avec les élèves</text:span></text:p>
            <text:p text:style-name="P6"><text:span text:style-name="T3">-trouver des consignes différentes sur un même texte</text:span></text:p>
            <text:p text:style-name="P10"/>
            <text:p text:style-name="P10"/>
            <text:p text:style-name="P6"><text:span text:style-name="T5">*-En </text:span><text:soft-page-break/><text:span text:style-name="T5">mathématiques</text:span><text:span text:style-name="T3"> : faire faire des phrases complètes, et s’intéresser aux équivalences termes/symboles mathématiques</text:span></text:p>
          </table:table-cell>
          <table:table-cell table:style-name="Tableau1.A1" office:value-type="string">
            <text:p text:style-name="P6"><text:span text:style-name="T3">-un mot « peut en cacher un autre » : par exemple dans l’énoncé « </text:span><text:span text:style-name="T5">souligne</text:span><text:span text:style-name="T3"> le mot qui… » renseigne en réalité sur la dernière tâche à accomplir. Au préalable, plusieurs opérations amènent </text:span><text:soft-page-break/><text:span text:style-name="T3">l’élève à lire attentivement le texte en question, à comprendre les termes, à prélever diverses informations, à les interpréter, pour enfin déduire une idée, e/ ou le sens du mot à souligner.</text:span></text:p>
            <text:p text:style-name="P6"><text:span text:style-name="T3">(mauvaise compréhension récurrente des consignes entraîne refus de faire et dégoût du travail scolaire)</text:span></text:p>
            <text:p text:style-name="P6"><text:span text:style-name="T3">-repérer s’il s’agit d’une, deux, ou trois consignes à réaliser</text:span></text:p>
            <text:p text:style-name="P6"><text:span text:style-name="T3">-expliquer et justifier</text:span></text:p>
          </table:table-cell>
          <table:table-cell table:style-name="Tableau1.A1" office:value-type="string">
            <text:p text:style-name="P6">-<text:span text:style-name="T5">Palier 3 - compétence 1 « maîtrise de la langue »:</text:span><text:span text:style-name="T3"> reformuler une consigne en explicitant la nature des tâches à accomplir</text:span></text:p>
            <text:p text:style-name="P6"/>
          </table:table-cell>
        </table:table-row>
        <table:table-row table:style-name="Tableau1.1">
          <table:table-cell table:style-name="Tableau1.A1" office:value-type="string">
            <text:p text:style-name="P13"><text:bookmark-start text:name="OLE_LINK4"/><text:bookmark-start text:name="OLE_LINK3"/></text:p>
            <text:p text:style-name="P4"><text:span text:style-name="T19">Dites /rappelez/indiquez/donnez</text:span></text:p>
            <text:p text:style-name="P14"/>
            <text:p text:style-name="P4"/>
          </table:table-cell>
          <table:table-cell table:style-name="Tableau1.A1" office:value-type="string">
            <text:p text:style-name="P4"><text:span text:style-name="T3">-écriture</text:span></text:p>
            <text:p text:style-name="P4"><text:span text:style-name="T3">-oral</text:span></text:p>
            <text:p text:style-name="P4"><text:span text:style-name="T3">-lecture</text:span></text:p>
          </table:table-cell>
          <table:table-cell table:style-name="Tableau1.A1" office:value-type="string">
            <text:p text:style-name="P6"><text:span text:style-name="T3">Peut présenter de manière simple et claire le sujet dont il est question</text:span></text:p>
          </table:table-cell>
          <table:table-cell table:style-name="Tableau1.A1" office:value-type="string">
            <text:p text:style-name="P4"/>
          </table:table-cell>
          <table:table-cell table:style-name="Tableau1.A1" office:value-type="string">
            <text:p text:style-name="P4"><text:span text:style-name="T3">-paraphrase</text:span></text:p>
          </table:table-cell>
          <table:table-cell table:style-name="Tableau1.A1" office:value-type="string">
            <text:p text:style-name="P6"><text:span text:style-name="T3">-capacité à répondre aux sollicitations de l’interlocuteur et interagir pour confirmer une affirmation, commenter le point de vue d’autrui…</text:span></text:p>
          </table:table-cell>
        </table:table-row>
        <table:table-row table:style-name="Tableau1.1">
          <table:table-cell table:style-name="Tableau1.A1" office:value-type="string">
            <text:p text:style-name="P4"/>
            <text:p text:style-name="P4"><text:span text:style-name="T19">Etudiez/analysez/développez</text:span></text:p>
            <text:p text:style-name="P4"/>
          </table:table-cell>
          <table:table-cell table:style-name="Tableau1.A1" office:value-type="string">
            <text:p text:style-name="P4"><text:span text:style-name="T3">Lecture/écriture/analyse de l’image</text:span></text:p>
          </table:table-cell>
          <table:table-cell table:style-name="Tableau1.A1" office:value-type="string">
            <text:p text:style-name="P6"><text:span text:style-name="T8">Rédiger un texte bref, cohérent, construit en </text:span></text:p>
            <text:p text:style-name="P6"><text:span text:style-name="T8">paragraphes, correctement ponctué, en respectant </text:span></text:p>
            <text:p text:style-name="P6"><text:span text:style-name="T8">des consignes imposées : récit, description, </text:span></text:p>
            <text:p text:style-name="P6"><text:span text:style-name="T8">explication, texte argumentatif, compte rendu, écrits </text:span></text:p>
            <text:p text:style-name="P6"><text:span text:style-name="T8">courants (lettres...)</text:span></text:p>
            <text:p text:style-name="P4"/>
          </table:table-cell>
          <table:table-cell table:style-name="Tableau1.A1" office:value-type="string">
            <text:p text:style-name="P4">-</text:p>
          </table:table-cell>
          <table:table-cell table:style-name="Tableau1.A1" office:value-type="string">
            <text:p text:style-name="P4"><text:span text:style-name="T3">-paraphrase</text:span></text:p>
          </table:table-cell>
          <table:table-cell table:style-name="Tableau1.A1" office:value-type="string">
            <text:p text:style-name="P4"><text:bookmark-start text:name="OLE_LINK6"/><text:bookmark-start text:name="OLE_LINK5"/><text:span text:style-name="T5">Palier 1 –CP-CE1</text:span><text:span text:style-name="T3">: lire silencieusement un texte en déchiffrant les mots inconnus et manifester sa compréhension dans un résumé, une reformulation</text:span><text:bookmark-end text:name="OLE_LINK6"/><text:bookmark-end text:name="OLE_LINK5"/><text:span text:style-name="T3">, des réponses à des questions</text:span></text:p>
            <text:p text:style-name="P6"><text:span text:style-name="T5">Palier 3</text:span><text:span text:style-name="T3"> : </text:span><text:span text:style-name="T8">Sur un sujet précis, rédiger de manière autonome un texte cohérent </text:span></text:p>
            <text:p text:style-name="P6"><text:span text:style-name="T8">d’au moins deux paragraphes, respectant les consignes d’écriture. </text:span></text:p>
            <text:p text:style-name="P9"/>
          </table:table-cell>
        </table:table-row>
        <table:table-row table:style-name="Tableau1.1">
          <table:table-cell table:style-name="Tableau1.A1" office:value-type="string">
            <text:p text:style-name="P4"><text:bookmark-end text:name="OLE_LINK4"/><text:bookmark-end text:name="OLE_LINK3"/></text:p>
            <text:p text:style-name="P4"><text:span text:style-name="T19">Faire un portrait/caractériser/décrire un lieu, un personnage, un document</text:span></text:p>
            <text:p text:style-name="P4"/>
          </table:table-cell>
          <table:table-cell table:style-name="Tableau1.A1" office:value-type="string">
            <text:p text:style-name="P4"><text:span text:style-name="T3">-écriture</text:span></text:p>
            <text:p text:style-name="P4"><text:span text:style-name="T3">-oral</text:span></text:p>
          </table:table-cell>
          <table:table-cell table:style-name="Tableau1.A1" office:value-type="string">
            <text:p text:style-name="P4"><text:span text:style-name="T3">-étude du portrait (repérage des notations descriptives, verbes de </text:span><text:soft-page-break/><text:span text:style-name="T3">perception, structure des séquences descriptives)</text:span></text:p>
            <text:p text:style-name="P4"><text:span text:style-name="T3">-visée de la description avec étude de sa position dans le texte (inaugurale, finale, pause)</text:span></text:p>
          </table:table-cell>
          <table:table-cell table:style-name="Tableau1.A1" office:value-type="string">
            <text:p text:style-name="P6"><text:span text:style-name="T3">*</text:span><text:span text:style-name="T5">En Sciences</text:span><text:span text:style-name="T3"> : lecture orientée de textes et documents, apprendre à </text:span><text:soft-page-break/><text:span text:style-name="T3">rédiger des légendes et à comprendre la présentation typographique</text:span></text:p>
          </table:table-cell>
          <table:table-cell table:style-name="Tableau1.A1" office:value-type="string">
            <text:p text:style-name="P4"><text:span text:style-name="T3">-dessiner</text:span></text:p>
            <text:p text:style-name="P9"/>
            <text:p text:style-name="P6"><text:span text:style-name="T7">*En Arts Plastiques</text:span><text:span text:style-name="T8"> : difficultés</text:span></text:p>
            <text:p text:style-name="P6"><text:soft-page-break/><text:span text:style-name="T8">-utiliser le vocabulaire spécifique pour décrire une œuvre</text:span></text:p>
            <text:p text:style-name="P6"><text:span text:style-name="T8">-justifier une réponse à l’aide d’un élément tiré de l’observation d’un document </text:span></text:p>
            <text:p text:style-name="P6"><text:span text:style-name="T8">-utiliser sa culture artistique pour analyser et comparer</text:span></text:p>
            <text:p text:style-name="P11"/>
            <text:p text:style-name="P9"/>
          </table:table-cell>
          <table:table-cell table:style-name="Tableau1.A1" office:value-type="string">
            <text:p text:style-name="P6"><text:span text:style-name="T3">-</text:span><text:span text:style-name="T8">relever les passages permettant de </text:span></text:p>
            <text:p text:style-name="P6"><text:span text:style-name="T8">caractériser un personnage de roman</text:span></text:p>
            <text:p text:style-name="P6"><text:span text:style-name="T8">-faire percevoir dans les </text:span><text:soft-page-break/><text:span text:style-name="T8">textes narratifs et descriptifs les caractéristiques et le rôle de la description et des dialogues (5°)</text:span></text:p>
            <text:p text:style-name="P11"/>
            <text:p text:style-name="P6"><text:span text:style-name="T8">*-</text:span><text:span text:style-name="T7">Histoire des Arts</text:span><text:span text:style-name="T8"> :</text:span></text:p>
            <text:p text:style-name="P6"><text:span text:style-name="T8">-sensibiliser les élèves au fait religieux et découverte des œuvres antiques et moderne par exemple (6°) </text:span></text:p>
          </table:table-cell>
        </table:table-row>
        <table:table-row table:style-name="Tableau1.1">
          <table:table-cell table:style-name="Tableau1.A1" office:value-type="string">
            <text:p text:style-name="P4"/>
            <text:p text:style-name="P4"><text:span text:style-name="T19">Insérez un dialogue/une description</text:span></text:p>
            <text:p text:style-name="P4"/>
          </table:table-cell>
          <table:table-cell table:style-name="Tableau1.A1" office:value-type="string">
            <text:p text:style-name="P4"><text:span text:style-name="T3">-écriture</text:span></text:p>
            <text:p text:style-name="P4"><text:span text:style-name="T3">-langue</text:span></text:p>
          </table:table-cell>
          <table:table-cell table:style-name="Tableau1.A1" office:value-type="string">
            <text:p text:style-name="P6"><text:span text:style-name="T3">Présenter le cadre de l’histoire ou les principaux personnages pour créer un effet de réel. Réfléchir aussi à la visée de la description : marquer une pause, créer un effet d’attente, donner une explication…</text:span></text:p>
            <text:p text:style-name="P10"/>
            <text:p text:style-name="P6"><text:span text:style-name="T5">*-En Arts Plastiques</text:span><text:span text:style-name="T3"> : </text:span><text:soft-page-break/><text:span text:style-name="T3">utiliser l’écrit pour exprimer des impressions et des jugements avec un vocabulaire spécifique</text:span></text:p>
          </table:table-cell>
          <table:table-cell table:style-name="Tableau1.A1" office:value-type="string">
            <text:p text:style-name="P6"><text:span text:style-name="T6">Exercices sur la description</text:span><text:span text:style-name="T3"> : langue : emploi du passé simple et de l’imparfait</text:span></text:p>
            <text:p text:style-name="P6"><text:span text:style-name="T3">Visée : faire découvrir les sentiments des personnages et impressions du narrateur ou présenter simplement un lieu, un personnage.</text:span></text:p>
            <text:p text:style-name="P6"><text:span text:style-name="T6">Exercices pour le </text:span><text:soft-page-break/><text:span text:style-name="T6">dialogue</text:span><text:span text:style-name="T3"> : Tenir compte des informations sur les interlocuteurs et des temps du discours, adapter le niveau de langage, respect des marques du dialogue, utilisation des verbes expressifs, alternance présent/passé composé/futur</text:span></text:p>
          </table:table-cell>
          <table:table-cell table:style-name="Tableau1.A1" office:value-type="string">
            <text:p text:style-name="P4"/>
          </table:table-cell>
          <table:table-cell table:style-name="Tableau1.A1" office:value-type="string">
            <text:p text:style-name="P6"><text:span text:style-name="T3">-capacité à évoquer et décrire brièvement un lieu, un événement, une personne</text:span></text:p>
            <text:p text:style-name="P6"><text:span text:style-name="T3">-savoir <text:s/>adapter <text:s/>son discours au destinataire et à la</text:span> <text:span text:style-name="T3">situation : distinction tu/vous ; registre de langue. La composante socioculturelle s’intéresse à l’acceptabilité du message</text:span></text:p>
            <text:p text:style-name="P6"><text:span text:style-name="T3">-</text:span><text:span text:style-name="T5">récits complexes</text:span><text:span text:style-name="T3"> : insérer des passages descriptifs et des paroles rapportées </text:span><text:soft-page-break/><text:span text:style-name="T3">directement ou indirectement, présentant des changements de points de vue, dialogue dans le débat à l’oral (3°), dialogues fictifs et jeux de rôles, organiser et enrichir une description (5°)</text:span></text:p>
          </table:table-cell>
        </table:table-row>
        <table:table-row table:style-name="Tableau1.1">
          <table:table-cell table:style-name="Tableau1.A1" office:value-type="string">
            <text:p text:style-name="P4"/>
            <text:p text:style-name="P13"/>
            <text:p text:style-name="P4"><text:span text:style-name="T19">Citez/relevez/trouvez/Identifiez/repérer/retrouver</text:span></text:p>
            <text:p text:style-name="P4"/>
          </table:table-cell>
          <table:table-cell table:style-name="Tableau1.A1" office:value-type="string">
            <text:p text:style-name="P4"><text:span text:style-name="T3">-écriture</text:span></text:p>
            <text:p text:style-name="P4"><text:span text:style-name="T3">-langue</text:span></text:p>
            <text:p text:style-name="P4"><text:span text:style-name="T3">-lecture</text:span></text:p>
            <text:p text:style-name="P4"/>
          </table:table-cell>
          <table:table-cell table:style-name="Tableau1.A1" office:value-type="string">
            <text:p text:style-name="P6"><text:span text:style-name="T3">-lecture d’un texte pour en prélever une information, une idée, un mot, une expression</text:span></text:p>
            <text:p text:style-name="P6"><text:span text:style-name="T3">-recopier des mots ou expressions d’un texte et les mettre entre guillemets</text:span></text:p>
            <text:p text:style-name="P6"><text:span text:style-name="T3">- prélever une ou plusieurs informations dans un document</text:span></text:p>
          </table:table-cell>
          <table:table-cell table:style-name="Tableau1.A1" office:value-type="string">
            <text:p text:style-name="P4"/>
          </table:table-cell>
          <table:table-cell table:style-name="Tableau1.A1" office:value-type="string">
            <text:p text:style-name="P6"><text:span text:style-name="T7">*En sciences</text:span><text:span text:style-name="T8"> : difficultés</text:span></text:p>
            <text:p text:style-name="P6"><text:span text:style-name="T8">-repérer les informations utiles, </text:span></text:p>
            <text:p text:style-name="P6"><text:span text:style-name="T8">éliminer les données superflues (distracteurs) en fonction du problème à résoudre</text:span></text:p>
            <text:p text:style-name="P6"><text:span text:style-name="T8">-savoir repérer une hypothèse</text:span></text:p>
            <text:p text:style-name="P6"><text:span text:style-name="T8">-savoir faire la distinction entre un résultat et son interprétatio</text:span><text:soft-page-break/><text:span text:style-name="T8">n</text:span></text:p>
            <text:p text:style-name="P6"><text:span text:style-name="T8">-savoir utiliser ses connaissances scientifiques pour expliquer une observation</text:span></text:p>
            <text:p text:style-name="P6"><text:span text:style-name="T8">-savoir titrer et légender un schéma fonctionnel</text:span></text:p>
            <text:p text:style-name="P6"/>
          </table:table-cell>
          <table:table-cell table:style-name="Tableau1.A1" office:value-type="string">
            <text:p text:style-name="P6"><text:span text:style-name="T3">-Repérer dans un texte des informations explicites</text:span></text:p>
            <text:p text:style-name="P6"><text:span text:style-name="T3">-Repérer les effets de choix formels (emploi de certains mots, utilisation d’un niveau de langue</text:span></text:p>
            <text:p text:style-name="P10"/>
            <text:p text:style-name="P10"/>
            <text:p text:style-name="P10"/>
            <text:p text:style-name="P10"/>
            <text:p text:style-name="P10"/>
            <text:p text:style-name="P10"/>
            <text:p text:style-name="P10"/>
            <text:p text:style-name="P10"/>
            <text:p text:style-name="P10"/>
            <text:p text:style-name="P10"/>
            <text:p text:style-name="P6"/>
          </table:table-cell>
        </table:table-row>
        <table:table-row table:style-name="Tableau1.1">
          <table:table-cell table:style-name="Tableau1.A1" office:value-type="string">
            <text:p text:style-name="P4"/>
            <text:p text:style-name="P4"><text:span text:style-name="T19">Racontez/composez/rédigez/imaginez/inventez</text:span></text:p>
            <text:p text:style-name="P4"/>
          </table:table-cell>
          <table:table-cell table:style-name="Tableau1.A1" office:value-type="string">
            <text:p text:style-name="P4"><text:span text:style-name="T3">-écriture</text:span></text:p>
            <text:p text:style-name="P4"><text:span text:style-name="T3">-oral</text:span></text:p>
          </table:table-cell>
          <table:table-cell table:style-name="Tableau1.A1" office:value-type="string">
            <text:p text:style-name="P6"><text:span text:style-name="T3">écrire un texte : histoire, dialogue…en réponse à une consigne précise</text:span></text:p>
          </table:table-cell>
          <table:table-cell table:style-name="Tableau1.A1" office:value-type="string">
            <text:p text:style-name="P6"><text:span text:style-name="T3">Exemple : écrire un conte : imaginez une péripétie autour d’un héros réel ou imaginaire, puis une péripétie en faisant intervenir un ou des éléments merveilleux. Faire ressortir des valeurs morales...</text:span></text:p>
          </table:table-cell>
          <table:table-cell table:style-name="Tableau1.A1" office:value-type="string">
            <text:p text:style-name="P4"><text:span text:style-name="T3">-comprendre la consigne</text:span></text:p>
            <text:p text:style-name="P4"><text:span text:style-name="T3">-rédiger : organisation de l’écrit sous forme organisée et structurée</text:span></text:p>
            <text:p text:style-name="P4"><text:span text:style-name="T3">-maîtrise des temps verbaux au passé, composés notamment</text:span></text:p>
            <text:p text:style-name="P4"><text:span text:style-name="T3">-éventail du vocabulaire limité</text:span></text:p>
          </table:table-cell>
          <table:table-cell table:style-name="Tableau1.A1" office:value-type="string">
            <text:p text:style-name="P6"><text:span text:style-name="T3">-rédaction d’un texte narratif bref organisé en paragraphes (6°), y insérer des dialogues (5°), des paragraphes argumentés (4°), y développer et y affirmer son point de vue (3°)</text:span></text:p>
            <text:p text:style-name="P6"><text:span text:style-name="T3">-</text:span><text:span text:style-name="T5">Palier 3</text:span><text:span text:style-name="T3"> : rédiger un texte bref, cohérent et ponctué, en réponse à une question ou à partir de consignes données</text:span></text:p>
            <text:p text:style-name="P6"><text:span text:style-name="T3">-capacité à utiliser un vocabulaire suffisant pour s’exprimer sur des sujets courants, si nécessaire, à l’aide de périphrases ; des erreurs sérieuses se produisent encore quand il s’agit d’exprimer une </text:span><text:soft-page-break/><text:span text:style-name="T3">pensée plus complexe (capacité à enchaîner phrases simples et phrases complexes les plus courantes entre autres)</text:span></text:p>
            <text:p text:style-name="P6"><text:span text:style-name="T3">-</text:span><text:span text:style-name="T8">Reproduire toute forme de texte et de document en respectant </text:span></text:p>
            <text:p text:style-name="P6"><text:span text:style-name="T8">l’orthographe et la disposition (typographie). </text:span></text:p>
            <text:p text:style-name="P6"><text:span text:style-name="T8">Écrire lisiblement un texte ou une « trace écrite » de cours en </text:span></text:p>
            <text:p text:style-name="P6"><text:span text:style-name="T8">respectant les principales règles de l’orthographe grammaticale et </text:span></text:p>
            <text:p text:style-name="P6"><text:span text:style-name="T8">lexicale (accords, formes verbales et orthographe des mots </text:span></text:p>
            <text:p text:style-name="P6"><text:span text:style-name="T8">invariables). </text:span></text:p>
            <text:p text:style-name="P10"/>
          </table:table-cell>
        </table:table-row>
        <table:table-row table:style-name="Tableau1.1">
          <table:table-cell table:style-name="Tableau1.A1" office:value-type="string">
            <text:p text:style-name="P4"><text:bookmark-end text:name="OLE_LINK2"/><text:bookmark-end text:name="OLE_LINK1"/></text:p>
            <text:p text:style-name="P4"><text:span text:style-name="T19">Résumer/reformulez</text:span></text:p>
            <text:p text:style-name="P4"/>
          </table:table-cell>
          <table:table-cell table:style-name="Tableau1.A1" office:value-type="string">
            <text:p text:style-name="P4"><text:span text:style-name="T3">-oral</text:span></text:p>
            <text:p text:style-name="P4"><text:span text:style-name="T3">-écriture</text:span></text:p>
            <text:p text:style-name="P4"/>
          </table:table-cell>
          <table:table-cell table:style-name="Tableau1.A1" office:value-type="string">
            <text:p text:style-name="P6"><text:span text:style-name="T3">-résumer (tâche complexe)</text:span></text:p>
            <text:p text:style-name="P6"><text:span text:style-name="T3">-ne sélectionner que les idées importantes </text:span></text:p>
            <text:p text:style-name="P6"><text:span text:style-name="T3">-déterminer les grandes étapes d’un récit</text:span></text:p>
          </table:table-cell>
          <table:table-cell table:style-name="Tableau1.A1" office:value-type="string">
            <text:p text:style-name="P6"><text:span text:style-name="T3">-exercices vérifiant la cohérence et fidélité par rapport au texte support : par exemple les élèves écoutent une histoire courte, intégrale, avec peu d’implicite. Ils reformulent l’histoire à l’oral et collectivement. </text:span><text:soft-page-break/><text:span text:style-name="T3">Ensuite, ils réécrivent seuls le récit avec une longueur imposée. Mise en commun : <text:s/>trouver les adjectifs qualifiant le personnage principal, trouver des synonymes de ces adjectifs ensuite par exemple</text:span></text:p>
            <text:p text:style-name="P6"><text:span text:style-name="T3">-clarté du propos dans la sélection et l’intégration de nouvelles informations fournies par le texte</text:span></text:p>
          </table:table-cell>
          <table:table-cell table:style-name="Tableau1.A1" office:value-type="string">
            <text:p text:style-name="P6"><text:span text:style-name="T3">-conceptualiser, manipuler la langue, passer d’un énoncé à l’autre</text:span></text:p>
            <text:p text:style-name="P6"><text:span text:style-name="T3">-faire lire à voix haute des phrases simples construites avec des structures et du lexique </text:span><text:soft-page-break/><text:span text:style-name="T3">étudiés en classe</text:span></text:p>
            <text:p text:style-name="P6"><text:span text:style-name="T3">-faire correspondre des lettres et des sons</text:span></text:p>
            <text:p text:style-name="P6"><text:span text:style-name="T3">-identifier et mémoriser des mots-clés pour décrire, raconter, expliquer</text:span></text:p>
            <text:p text:style-name="P6"><text:span text:style-name="T3">-prendre conscience des différences entre la graphie et la phonie (apprentissage du comptine ou d’une chanson avec un support écrit, en faisant relire aux élèves des mots, des phrases, des textes courts</text:span></text:p>
          </table:table-cell>
          <table:table-cell table:style-name="Tableau1.A1" office:value-type="string">
            <text:p text:style-name="P6"><text:span text:style-name="T3">-repérer les informations dans un texte à partir des éléments explicites et des éléments implicites, dégager, par écrit ou oralement, l’essentiel d’un texte lu, manifester, par des moyens divers, sa compréhension de textes variés</text:span></text:p>
            <text:p text:style-name="P6"><text:span text:style-name="T3">- </text:span><text:span text:style-name="T5">Palier 1 –CP-CE1:</text:span><text:span text:style-name="T3"> lire silencieusement un texte en déchiffrant les mots inconnus et manifester sa compréhension dans un </text:span><text:soft-page-break/><text:span text:style-name="T3">résumé, une reformulation</text:span></text:p>
            <text:p text:style-name="P6"><text:span text:style-name="T3">-reformuler un texte ou des propos lus ou prononcés par un tiers</text:span> </text:p>
            <text:p text:style-name="P6"><text:span text:style-name="T3">-l’identification et</text:span></text:p>
            <text:p text:style-name="P6"><text:span text:style-name="T3">la mémorisation des mots familiers et des mots-outils sera facilitée pour l’élève s’il est en mesure de dire ces mots à l’oral, autrement dit d’en avoir l’image acoustique et la ou le significations (s), se reporter au BOEN Hors-Série n°5 du 12 avril 2007, chapitre 2-lecture et § 2.1, 2.2, 2.3, 2.4, 2.5, 2.6, 2.7</text:span></text:p>
          </table:table-cell>
        </table:table-row>
        <table:table-row table:style-name="Tableau1.1">
          <table:table-cell table:style-name="Tableau1.A1" office:value-type="string">
            <text:p text:style-name="P4"/>
            <text:p text:style-name="P4"><text:span text:style-name="T19">Réécrivez en remplaçant/rétablir</text:span></text:p>
            <text:p text:style-name="P4"/>
          </table:table-cell>
          <table:table-cell table:style-name="Tableau1.A1" office:value-type="string">
            <text:p text:style-name="P4"><text:span text:style-name="T3">-langue</text:span></text:p>
          </table:table-cell>
          <table:table-cell table:style-name="Tableau1.A1" office:value-type="string">
            <text:p text:style-name="P6"><text:span text:style-name="T3">Recopier une partie du texte en changeant un mot par un autre, un </text:span><text:soft-page-break/><text:span text:style-name="T3">temps par un autre : des modifications sont attendues au niveau de la morphologie verbale, du temps, des pronoms personnels…</text:span></text:p>
            <text:p text:style-name="P9"/>
          </table:table-cell>
          <table:table-cell table:style-name="Tableau1.A1" office:value-type="string">
            <text:p text:style-name="P6">-<text:span text:style-name="T3">exercices de réécriture par exemple</text:span></text:p>
          </table:table-cell>
          <table:table-cell table:style-name="Tableau1.A1" office:value-type="string">
            <text:p text:style-name="P4"/>
          </table:table-cell>
          <table:table-cell table:style-name="Tableau1.A1" office:value-type="string">
            <text:p text:style-name="P6"><text:span text:style-name="T8">-respecter les contraintes lexicales, </text:span></text:p>
            <text:p text:style-name="P6"><text:span text:style-name="T8">grammaticales, orthographiques et de </text:span><text:soft-page-break/><text:span text:style-name="T8">mise </text:span></text:p>
            <text:p text:style-name="P6"><text:span text:style-name="T8">en page, de façon à écrire un texte </text:span></text:p>
            <text:p text:style-name="P6"><text:span text:style-name="T8">compréhensible pour le destinataire et </text:span></text:p>
            <text:p text:style-name="P6"><text:span text:style-name="T8">acceptable socialement.</text:span></text:p>
            <text:p text:style-name="P4"/>
          </table:table-cell>
        </table:table-row>
        <table:table-row table:style-name="Tableau1.1">
          <table:table-cell table:style-name="Tableau1.A1" office:value-type="string">
            <text:p text:style-name="P4"/>
            <text:p text:style-name="P4"><text:span text:style-name="T19">Classez</text:span></text:p>
            <text:p text:style-name="P4"/>
            <text:p text:style-name="P4"/>
            <text:p text:style-name="P4"/>
          </table:table-cell>
          <table:table-cell table:style-name="Tableau1.A1" office:value-type="string">
            <text:p text:style-name="P4"><text:span text:style-name="T3">écriture</text:span></text:p>
          </table:table-cell>
          <table:table-cell table:style-name="Tableau1.A1" office:value-type="string">
            <text:p text:style-name="P6"><text:span text:style-name="T3">Ranger des éléments dans l’ordre indiqué par la consigne</text:span></text:p>
          </table:table-cell>
          <table:table-cell table:style-name="Tableau1.A1" office:value-type="string">
            <text:p text:style-name="P6"><text:span text:style-name="T6">Exemple pour le conte</text:span><text:span text:style-name="T3"> : les qualités du personnages-héros dans la colonne A, l’objet de la quête dans la colonne B,</text:span> <text:span text:style-name="T3">l’adjuvant ou l’opposant dans la colonne C…</text:span></text:p>
            <text:p text:style-name="P4"/>
          </table:table-cell>
          <table:table-cell table:style-name="Tableau1.A1" office:value-type="string">
            <text:p text:style-name="P6"><text:span text:style-name="T3">-difficulté à prélever plusieurs informations, si besoin dans plusieurs documents, les organiser, les synthétiser</text:span></text:p>
          </table:table-cell>
          <table:table-cell table:style-name="Tableau1.A1" office:value-type="string">
            <text:p text:style-name="P6"><text:span text:style-name="T3">-Effectuer, seul, des recherches dans des ouvrages documentaires (livres, produits multimédia)</text:span></text:p>
          </table:table-cell>
        </table:table-row>
        <table:table-row table:style-name="Tableau1.1">
          <table:table-cell table:style-name="Tableau1.A1" office:value-type="string">
            <text:p text:style-name="P4"/>
            <text:p text:style-name="P4"><text:span text:style-name="T19">Déduire un raisonnement</text:span></text:p>
            <text:p text:style-name="P4"/>
          </table:table-cell>
          <table:table-cell table:style-name="Tableau1.A1" office:value-type="string">
            <text:p text:style-name="P4"><text:span text:style-name="T3">-oral</text:span></text:p>
            <text:p text:style-name="P4"><text:span text:style-name="T3">-écriture</text:span></text:p>
            <text:p text:style-name="P4"><text:span text:style-name="T3">-langue</text:span></text:p>
            <text:p text:style-name="P4"><text:span text:style-name="T3">-lecture</text:span></text:p>
          </table:table-cell>
          <table:table-cell table:style-name="Tableau1.A1" office:value-type="string">
            <text:p text:style-name="P4"/>
          </table:table-cell>
          <table:table-cell table:style-name="Tableau1.A1" office:value-type="string">
            <text:p text:style-name="P6"><text:span text:style-name="T3">-</text:span><text:span text:style-name="T5">lecture</text:span><text:span text:style-name="T3"> : faire repérer les exemples dans un texte, les éléments descriptifs, explicatifs, argumentatifs, les paroles rapportées, les explications détaillées. L’élève doit retrouver les </text:span><text:soft-page-break/><text:span text:style-name="T3">mots-clés, les liens entre les idées, les titres, les phrases récapitulatives pour faciliter la lecture et orienter la réflexion</text:span></text:p>
            <text:p text:style-name="P6"><text:span text:style-name="T3">-écriture : savoir reformuler, trouver des synonymes, faire dégager le thème, opérer des nominalisations (« le jeune fille regarde l’animal » devient « le regard de la jeune fille sur l’animal »), ou d’apprendre à réaliser des substitutions, de remplacer une subordonnée relative par un adjectif</text:span></text:p>
            <text:p text:style-name="P4"/>
          </table:table-cell>
          <table:table-cell table:style-name="Tableau1.A1" office:value-type="string">
            <text:p text:style-name="P6"><text:span text:style-name="T3">-l’activité de lecture n’est vue parfois que comme une suite d’identifications de mots sans déboucher sur une interprétation</text:span></text:p>
            <text:p text:style-name="P6"><text:span text:style-name="T3">-difficulté de </text:span><text:soft-page-break/><text:span text:style-name="T3">comprendre des processus d’intégration sémantique en cours de lecture</text:span></text:p>
            <text:p text:style-name="P6"><text:span text:style-name="T3">-difficulté à faire des inférences pour mettre en relation les différentes idées d’un texte</text:span></text:p>
            <text:p text:style-name="P6"><text:span text:style-name="T3">-identifier toutes les voix du texte</text:span></text:p>
            <text:p text:style-name="P6"><text:span text:style-name="T3">-maîtriser la chronologie</text:span></text:p>
          </table:table-cell>
          <table:table-cell table:style-name="Tableau1.A1" office:value-type="string">
            <text:p text:style-name="P6"><text:span text:style-name="T3">-</text:span><text:span text:style-name="T4"> </text:span><text:span text:style-name="T8">Faire déduire des informations à partir d’un </text:span></text:p>
            <text:p text:style-name="P6"><text:span text:style-name="T8">tableau de données</text:span></text:p>
            <text:p text:style-name="P6"><text:span text:style-name="T5">*En Sciences</text:span><text:span text:style-name="T3"> :</text:span></text:p>
            <text:p text:style-name="P6"><text:span text:style-name="T8">Faire analyser les éléments signifiants d’une figure </text:span></text:p>
            <text:p text:style-name="P6"><text:span text:style-name="T8">(figure de style, figure géométrique codée, dessin </text:span></text:p>
            <text:p text:style-name="P6"><text:span text:style-name="T8">scientifique ou technique ...)</text:span></text:p>
            <text:p text:style-name="P6"><text:span text:style-name="T3">-</text:span><text:span text:style-name="T9">savoir distinguer un </text:span><text:soft-page-break/><text:span text:style-name="T9">argument rationnel d’un argument d’autorité </text:span></text:p>
            <text:p text:style-name="P6"><text:span text:style-name="T9">-</text:span><text:span text:style-name="T8">-réponses argumentées à des questions de lectures analytique et expression justifiée d’un point de vue (4°), vocabulaire du raisonnement, </text:span><text:span text:style-name="T10">conséquence, opposition et</text:span><text:span text:style-name="T8"> </text:span><text:span text:style-name="T10">concession </text:span><text:span text:style-name="T8">(3°)</text:span></text:p>
            <text:p text:style-name="P12"/>
            <text:p text:style-name="P4"/>
          </table:table-cell>
        </table:table-row>
        <table:table-row table:style-name="Tableau1.1">
          <table:table-cell table:style-name="Tableau1.A1" office:value-type="string">
            <text:p text:style-name="P4"/>
            <text:p text:style-name="P4"><text:span text:style-name="T19">Quels procédés ? Quel effet produit ? Quelle visée ?</text:span></text:p>
            <text:p text:style-name="P4"/>
          </table:table-cell>
          <table:table-cell table:style-name="Tableau1.A1" office:value-type="string">
            <text:p text:style-name="P4"><text:span text:style-name="T3">-lecture (effet de sens)</text:span></text:p>
            <text:p text:style-name="P4"><text:span text:style-name="T3">-écriture</text:span></text:p>
            <text:p text:style-name="P4"><text:span text:style-name="T3">-oral</text:span></text:p>
            <text:p text:style-name="P4"><text:span text:style-name="T3">-langue</text:span></text:p>
          </table:table-cell>
          <table:table-cell table:style-name="Tableau1.A1" office:value-type="string">
            <text:p text:style-name="P6"><text:span text:style-name="T3">identifier les indices qui servent à la compréhension d’une idée : figures de style, retour en arrière, </text:span><text:soft-page-break/><text:span text:style-name="T3">didascalie, donner la parole à un personnage…</text:span></text:p>
          </table:table-cell>
          <table:table-cell table:style-name="Tableau1.A1" office:value-type="string">
            <text:p text:style-name="P6"><text:span text:style-name="T3">-faire désigner précisément les personnages, décrire ou raconter leurs pensées, verbaliser leurs </text:span><text:soft-page-break/><text:span text:style-name="T3">sentiments, leurs intentions, étudier l’effet produit par une image</text:span></text:p>
            <text:p text:style-name="P6"><text:span text:style-name="T3">-</text:span><text:span text:style-name="T8"> Faire analyser les éléments signifiants d’une figure </text:span></text:p>
            <text:p text:style-name="P6"><text:span text:style-name="T8">(figure de style, figure géométrique* codée, dessin </text:span></text:p>
            <text:p text:style-name="P6"><text:span text:style-name="T8">scientifique ou technique ...).</text:span></text:p>
            <text:p text:style-name="P10"/>
          </table:table-cell>
          <table:table-cell table:style-name="Tableau1.A1" office:value-type="string">
            <text:p text:style-name="P6"><text:span text:style-name="T3">-effectuer des inférences de causalité entre autres</text:span></text:p>
            <text:p text:style-name="P6"><text:span text:style-name="T3">-repérer des informations </text:span><text:soft-page-break/><text:span text:style-name="T3">dans un texte à partir de ses éléments explicites et implicites</text:span></text:p>
            <text:p text:style-name="P6"><text:span text:style-name="T3">-étude des figures de styles</text:span></text:p>
            <text:p text:style-name="P6"><text:span text:style-name="T3">-compréhension du discours rapporté, de la vois du narrateur et des personnages</text:span></text:p>
            <text:p text:style-name="P6"><text:span text:style-name="T3">-difficulté à saisir l’intention de l’auteur (repérage d’indices permettant la construction d’hypothèses sur le sens assez difficile)</text:span></text:p>
            <text:p text:style-name="P10"/>
          </table:table-cell>
          <table:table-cell table:style-name="Tableau1.A1" office:value-type="string">
            <text:p text:style-name="P6"><text:span text:style-name="T8">-amener l’élève à distinguer dans un énoncé les </text:span></text:p>
            <text:p text:style-name="P6"><text:span text:style-name="T8">données, les hypothèses, les consignes</text:span></text:p>
            <text:p text:style-name="P6"><text:span text:style-name="T8">-</text:span>-<text:span text:style-name="T3">comprendre le sens général du texte et sa </text:span><text:soft-page-break/><text:span text:style-name="T3">structure argumentative</text:span></text:p>
            <text:p text:style-name="P6"><text:span text:style-name="T3">-étude du sens propre, sens figuré, de la métaphore et de la comparaison (4°), dénotation et connotation, notion d’implicite (3°)</text:span></text:p>
            <text:p text:style-name="P6"><text:span text:style-name="T3">-être capable de trier des mots en catégorisant, de supprimer un mots dans une liste de mots, proposer un terme générique pour une liste de mots donnés</text:span></text:p>
            <text:p text:style-name="P6"/>
          </table:table-cell>
        </table:table-row>
        <table:table-row table:style-name="Tableau1.1">
          <table:table-cell table:style-name="Tableau1.A1" office:value-type="string">
            <text:p text:style-name="P4"/>
            <text:p text:style-name="P4"><text:span text:style-name="T19">Argumenter/montrez/justifiez</text:span></text:p>
            <text:p text:style-name="P4"><text:span text:style-name="T19">Présentez son point de vue</text:span></text:p>
            <text:p text:style-name="P13"/>
            <text:p text:style-name="P4"><text:soft-page-break/></text:p>
          </table:table-cell>
          <table:table-cell table:style-name="Tableau1.A1" office:value-type="string">
            <text:p text:style-name="P4"><text:span text:style-name="T3">-écriture</text:span></text:p>
            <text:p text:style-name="P4"><text:span text:style-name="T3">-oral</text:span></text:p>
            <text:p text:style-name="P4"><text:span text:style-name="T3">-langue</text:span></text:p>
          </table:table-cell>
          <table:table-cell table:style-name="Tableau1.A1" office:value-type="string">
            <text:p text:style-name="P6"><text:span text:style-name="T3">-trouver des raisons pour prouver un propos en faisant une citation par </text:span><text:soft-page-break/><text:span text:style-name="T3">exemple. </text:span></text:p>
            <text:p text:style-name="P6"><text:span text:style-name="T20">-recherche d’arguments pertinents </text:span></text:p>
            <text:p text:style-name="P6"><text:span text:style-name="T3">-utilisation de connecteurs logiques et temporels</text:span></text:p>
            <text:p text:style-name="P6"><text:span text:style-name="T3">-défendre une opinion personnelle en construisant un raisonnement</text:span></text:p>
          </table:table-cell>
          <table:table-cell table:style-name="Tableau1.A1" office:value-type="string">
            <text:p text:style-name="P6"><text:span text:style-name="T5">-oral, lecture</text:span> : <text:span text:style-name="T3">faire repérer dans le texte des citations pour </text:span><text:soft-page-break/><text:span text:style-name="T3">justifier des réponses données ; faire repérer les questions dans un questionnaire qui relèvent de l’argumentation</text:span></text:p>
            <text:p text:style-name="P6"><text:span text:style-name="T3">-</text:span><text:span text:style-name="T5">écriture</text:span><text:span text:style-name="T3"> : après un débat, faire justifier les réponses en classant ses réponses selon le type d’indices prélevé dans le texte (utilisation du traitement de texte et du dictionnaire)</text:span></text:p>
          </table:table-cell>
          <table:table-cell table:style-name="Tableau1.A1" office:value-type="string">
            <text:p text:style-name="P6"><text:span text:style-name="T3">-</text:span><text:span text:style-name="T5">lecture</text:span><text:span text:style-name="T3"> : discerner les différentes prises de position, les </text:span><text:soft-page-break/><text:span text:style-name="T3">idées du texte ; difficulté à comprendre l’enchaînement logique des faits, à repérer les connecteurs pour déduire l’idée de départ</text:span></text:p>
            <text:p text:style-name="P6"><text:span text:style-name="T3">-</text:span><text:span text:style-name="T5">écriture</text:span><text:span text:style-name="T3"> : être capable de développer un raisonnement logique structuré</text:span></text:p>
            <text:p text:style-name="P6"><text:span text:style-name="T5">langue</text:span><text:span text:style-name="T3"> : savoir relier deux propositions par une conjonction de subordination (connaître l’expression de la cause, du but…)</text:span></text:p>
          </table:table-cell>
          <table:table-cell table:style-name="Tableau1.A1" office:value-type="string">
            <text:p text:style-name="P6"><text:span text:style-name="T8">-</text:span><text:span text:style-name="T7">Palier3</text:span><text:span text:style-name="T8"> : exprimer sa pensée autrement que par un mot ou un groupe de mots, sous la forme d’un énoncé construit </text:span><text:soft-page-break/><text:span text:style-name="T8">présentant un sens complet. L’élève possède un vocabulaire suffisant mais restreint pour échanger sur les aspects quotidiens de son environnement, replacer un événement dans sa chronologie et l’exprimer en utilisant des connecteurs logiques et des repères temporels, échanger des impressions sur un personnage célèbre. </text:span></text:p>
            <text:p text:style-name="P6"><text:span text:style-name="T8">-présentation d’une prise de position étayée par quelques arguments et exemples (3°)</text:span></text:p>
            <text:p text:style-name="P6"><text:span text:style-name="T8">-écrire une phrase simple comportant des connecteurs logiques et temporels</text:span></text:p>
            <text:p text:style-name="P6"/>
          </table:table-cell>
        </table:table-row>
        <table:table-row table:style-name="Tableau1.1">
          <table:table-cell table:style-name="Tableau1.A1" office:value-type="string">
            <text:p text:style-name="P4"/>
            <text:p text:style-name="P4"><text:span text:style-name="T19">Faire des hypothèses de lecture</text:span></text:p>
            <text:p text:style-name="P4"/>
          </table:table-cell>
          <table:table-cell table:style-name="Tableau1.A1" office:value-type="string">
            <text:p text:style-name="P4"><text:span text:style-name="T3">-lecture</text:span></text:p>
            <text:p text:style-name="P4"><text:span text:style-name="T3">-écriture</text:span></text:p>
            <text:p text:style-name="P4"><text:span text:style-name="T3">-oral</text:span></text:p>
            <text:p text:style-name="P4"><text:span text:style-name="T3">-langue</text:span></text:p>
          </table:table-cell>
          <table:table-cell table:style-name="Tableau1.A1" office:value-type="string">
            <text:p text:style-name="P6"><text:span text:style-name="T3">-comprendre</text:span></text:p>
            <text:p text:style-name="P6"><text:span text:style-name="T3">-transformer des impressions en hypothèses puis en </text:span><text:soft-page-break/><text:span text:style-name="T3">« interprétation raisonnée »</text:span></text:p>
            <text:p text:style-name="P6"><text:span text:style-name="T3">-interpréter un texte signifie partir d’observations pour construire sans cesse plusieurs significations en tenant toujours compte de la spécificité d’un texte (relever les champs sémantiques, dégager les références culturelles, étudier la caractérisation d’un personnage…)</text:span></text:p>
          </table:table-cell>
          <table:table-cell table:style-name="Tableau1.A1" office:value-type="string">
            <text:p text:style-name="P6"><text:span text:style-name="T8">Pratiquer un questionnement ouvert ou guidé</text:span></text:p>
            <text:p text:style-name="P6"><text:span text:style-name="T8">faire repérer dans un texte littéraire </text:span><text:soft-page-break/><text:span text:style-name="T8">ou </text:span></text:p>
            <text:p text:style-name="P6"><text:span text:style-name="T8">documentaire les indications de lieu, de temps, les </text:span></text:p>
            <text:p text:style-name="P6"><text:span text:style-name="T8">acteurs et les actions</text:span></text:p>
            <text:p text:style-name="P6"><text:span text:style-name="T8">- amener l’élève à distinguer dans un énoncé les </text:span></text:p>
            <text:p text:style-name="P6"><text:span text:style-name="T8">données, les hypothèses, les consignes ...</text:span></text:p>
            <text:p text:style-name="P4"/>
          </table:table-cell>
          <table:table-cell table:style-name="Tableau1.A1" office:value-type="string">
            <text:p text:style-name="P6"><text:span text:style-name="T5">lecture</text:span> :-<text:span text:style-name="T3">difficulté à comprendre le sens </text:span><text:soft-page-break/><text:span text:style-name="T3">littéral, les connotations et les implicites</text:span></text:p>
            <text:p text:style-name="P6"><text:span text:style-name="T5">écriture </text:span><text:span text:style-name="T3">: rédiger</text:span></text:p>
            <text:p text:style-name="P6"><text:span text:style-name="T5">oral </text:span><text:span text:style-name="T3">:identifier le document, recenser les informations essentielles et les mots-clés, les interpréter, comprendre les caractéristiques du discours oral, </text:span></text:p>
            <text:p text:style-name="P6"><text:span text:style-name="T5">langue </text:span><text:span text:style-name="T3">: établir des relations d’ordre sémantiques entre les mots : les rapports de synonymie, d’antonymie, d’équivalence, métaphorique, d’ordre formel (mécanismes de la </text:span><text:soft-page-break/><text:span text:style-name="T3">dérivation : préfixes, suffixes)</text:span></text:p>
            <text:p text:style-name="P10"/>
            <text:p text:style-name="P10"/>
            <text:p text:style-name="P9"/>
          </table:table-cell>
          <table:table-cell table:style-name="Tableau1.A1" office:value-type="string">
            <text:p text:style-name="P6"><text:span text:style-name="T8">Pour parvenir à une compréhension </text:span></text:p>
            <text:p text:style-name="P6"><text:span text:style-name="T8">littérale du texte, rechercher, extraire, organiser des </text:span></text:p>
            <text:p text:style-name="P6"><text:soft-page-break/><text:span text:style-name="T8">informations explicites pour saisir et </text:span></text:p>
            <text:p text:style-name="P6"><text:span text:style-name="T8">construire le sens d’un texte</text:span></text:p>
            <text:p text:style-name="P6"><text:span text:style-name="T8">-rechercher, extraire, organiser des </text:span></text:p>
            <text:p text:style-name="P6"><text:span text:style-name="T8">informations implicites simples pour saisir </text:span></text:p>
            <text:p text:style-name="P6"><text:span text:style-name="T8">et construire le sens d’un texte.</text:span></text:p>
            <text:p text:style-name="P6"><text:span text:style-name="T8">-Pour parvenir à une compréhension fine du texte, prendre en compte des éléments </text:span></text:p>
            <text:p text:style-name="P6"><text:span text:style-name="T8">implicites complexes</text:span></text:p>
            <text:p text:style-name="P4"/>
          </table:table-cell>
        </table:table-row>
        <table:table-row table:style-name="Tableau1.1">
          <table:table-cell table:style-name="Tableau1.A1" office:value-type="string">
            <text:p text:style-name="P4"/>
            <text:p text:style-name="P4"><text:span text:style-name="T19">Comparez/distinguez</text:span></text:p>
            <text:p text:style-name="P4"/>
          </table:table-cell>
          <table:table-cell table:style-name="Tableau1.A1" office:value-type="string">
            <text:p text:style-name="P4">-<text:span text:style-name="T3">oral</text:span></text:p>
            <text:p text:style-name="P4"><text:span text:style-name="T3">-écriture</text:span></text:p>
            <text:p text:style-name="P4"><text:span text:style-name="T3">-lecture</text:span></text:p>
          </table:table-cell>
          <table:table-cell table:style-name="Tableau1.A1" office:value-type="string">
            <text:p text:style-name="P6"><text:span text:style-name="T3">-observer, lire et relire les textes/documents afin de dégager leurs points communs et leurs différences</text:span></text:p>
            <text:p text:style-name="P6"><text:span text:style-name="T3">-établir des relations d’un texte à l’autre pour que les élèves réinvestissent les acquis mis en place lors de l’étude de textes étudiés au préalable </text:span></text:p>
          </table:table-cell>
          <table:table-cell table:style-name="Tableau1.A1" office:value-type="string">
            <text:p text:style-name="P6"><text:span text:style-name="T3">-faire distinguer les ressemblances et les différences entre deux portraits par exemples</text:span></text:p>
          </table:table-cell>
          <table:table-cell table:style-name="Tableau1.A1" office:value-type="string">
            <text:p text:style-name="P6"><text:span text:style-name="T3">-difficulté à faire la différence entre plusieurs éléments à travers différents types de textes et différentes formes de discours</text:span></text:p>
            <text:p text:style-name="P4"/>
          </table:table-cell>
          <table:table-cell table:style-name="Tableau1.A1" office:value-type="string">
            <text:p text:style-name="P6"><text:span text:style-name="T3">-comparer des portraits en contraste par exemple (4°)</text:span></text:p>
            <text:p text:style-name="P6"><text:span text:style-name="T3">-l’intérêt d’une étude des genres par exemple, est de préparer à une approche comparée des textes et des idées</text:span></text:p>
            <text:p text:style-name="P6"><text:span text:style-name="T3">-</text:span><text:span text:style-name="T5">groupement de textes</text:span><text:span text:style-name="T3"> : dans les activités et les lectures, faire prendre appui sur les similitudes pour déchiffrer, pressentir et énoncer un sens, reconnaître un motif ou une forme (4°)</text:span></text:p>
            <text:p text:style-name="P10"/>
          </table:table-cell>
        </table:table-row>
        <table:table-row table:style-name="Tableau1.1">
          <table:table-cell table:style-name="Tableau1.A1" office:value-type="string">
            <text:p text:style-name="P4"/>
            <text:p text:style-name="P4"><text:span text:style-name="T19">Expliquez/précisez</text:span></text:p>
            <text:p text:style-name="P4"/>
          </table:table-cell>
          <table:table-cell table:style-name="Tableau1.A1" office:value-type="string">
            <text:p text:style-name="P4"><text:span text:style-name="T3">-écriture</text:span></text:p>
            <text:p text:style-name="P4"><text:span text:style-name="T3">-lecture</text:spa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6"><text:span text:style-name="T3">Difficulté à présenter et expliquer avec suffisamment de précision les points essentiels de sa réflexion personnelle</text:span></text:p>
          </table:table-cell>
          <table:table-cell table:style-name="Tableau1.A1" office:value-type="string">
            <text:p text:style-name="P6"><text:span text:style-name="T3">-étude de la visée explicative de la description par exemple ou dans le récit en général</text:span></text:p>
            <text:p text:style-name="P6"><text:span text:style-name="T5">-écriture</text:span><text:span text:style-name="T3"> : rédaction d’un un texte explicatif</text:span></text:p>
            <text:p text:style-name="P6"><text:span text:style-name="T5">-lecture</text:span><text:span text:style-name="T3"> : étude de l’explicatif avec liens entre assertions et explication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tab/>Hakim EL ABBOUNI<text:tab/></text:p>
      </style:header>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dc:creator> </dc:creator>
    <meta:editing-cycles>17</meta:editing-cycles>
    <meta:creation-date>2013-05-27T15:02:00</meta:creation-date>
    <dc:date>2013-10-13T15:37:00</dc:date>
    <meta:editing-duration>PT8M26S</meta:editing-duration>
    <meta:generator>OpenOffice/4.0.1$Win32 OpenOffice.org_project/401m5$Build-9714</meta:generator>
    <meta:document-statistic meta:table-count="1" meta:image-count="0" meta:object-count="0" meta:page-count="14" meta:paragraph-count="253" meta:word-count="2640" meta:character-count="18011"/>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