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style:font-name="Comic Sans MS"/>
    </style:style>
    <style:style style:name="P2" style:family="paragraph" style:parent-style-name="Standard">
      <style:paragraph-properties fo:text-align="center" style:justify-single-word="false"/>
      <style:text-properties fo:color="#cc0000"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Trebuchet MS" fo:font-size="16pt" style:font-size-asian="16pt" style:font-size-complex="16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fo:background-color="#ffff99" style:font-size-asian="16pt" style:font-weight-asian="bold" style:font-size-complex="16pt" style:font-weight-complex="bold"/>
    </style:style>
    <style:style style:name="T4" style:family="text">
      <style:text-properties fo:font-size="12pt"/>
    </style:style>
    <style:style style:name="T5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VALUATION </text:span><text:span text:style-name="T3">EPS</text:span><text:span text:style-name="T2"> EN CLASSE D'ACCUEIL</text:span> </text:p>
      <text:p text:style-name="P1"/>
      <text:p text:style-name="P1"/>
      <text:p text:style-name="P1"/>
      <text:p text:style-name="P3">….........................ce qu'on fait en <text:span text:style-name="T1">EPS</text:span> au <text:s/>1er trimestre : <text:s/></text:p>
      <text:p text:style-name="Standard"/>
      <text:p text:style-name="Standard"/>
      <text:p text:style-name="Standard"/>
      <text:p text:style-name="Standard"/>
      <text:p text:style-name="Standard"><text:span text:style-name="T4"><text:s/></text:span><text:span text:style-name="T5">Deux objectifs : </text:span></text:p>
      <text:p text:style-name="P5"/>
      <text:p text:style-name="P5"/>
      <text:p text:style-name="P5"/>
      <text:p text:style-name="P4"><text:s/><text:span text:style-name="T7">1: SOCIALISATION </text:span>: Apprentissage des règles de vie, respect des personnes, (de l'arbitre, du professeur, des camarades), du matériel... </text:p>
      <text:p text:style-name="P4"/>
      <text:p text:style-name="P4"><text:line-break/><text:line-break/><text:span text:style-name="T1">2</text:span><text:span text:style-name="T8">:</text:span><text:span text:style-name="T7"> SAVOIR-NAGER</text:span>: <text:span text:style-name="T6">(Objectif du socle commun)</text:span>, j'évaluerai le savoir -nager en fin de cycle d'apprentissage sur les mêmes tests que ceux utilisés en classe ordinaire.</text:p>
      <text:p text:style-name="P4"><text:line-break/>Pour l'instant, autant de cas différents que d'élèves, il me faudrait une évaluation pour chaque élève.... et l'appropriation de l'activité piscine, relève d'abord d'un objectif de socialisation pour eux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9:44:34.87</meta:creation-date>
    <dc:date>2013-11-12T19:51:06.95</dc:date>
    <meta:editing-duration>PT6M3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6" meta:word-count="91" meta:character-count="630"/>
  </office:meta>
</office:document-meta>
</file>