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5cm" fo:margin-left="-0.191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6.59cm"/>
    </style:style>
    <style:style style:name="Tableau1.C" style:family="table-column">
      <style:table-column-properties style:column-width="6.701cm"/>
    </style:style>
    <style:style style:name="Tableau1.D" style:family="table-column">
      <style:table-column-properties style:column-width="5.577cm"/>
    </style:style>
    <style:style style:name="Tableau1.1" style:family="table-row">
      <style:table-row-properties style:min-row-height="2.48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506cm" style:keep-together="true" fo:keep-together="auto"/>
    </style:style>
    <style:style style:name="Tableau1.4" style:family="table-row">
      <style:table-row-properties style:min-row-height="4.70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4.81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4.8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top="0.423cm" fo:margin-bottom="0.353cm"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c0504d" fo:font-size="12pt" style:font-size-asian="12pt" style:font-size-complex="12pt"/>
    </style:style>
    <style:style style:name="T8" style:family="text">
      <style:text-properties fo:color="#c0504d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mpétence 1 : Maîtrise de la langue français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3"><text:span text:style-name="T3">LIRE</text:span></text:p>
          </table:table-cell>
          <table:table-cell table:style-name="Tableau1.B1" office:value-type="string">
            <text:p text:style-name="P2"><text:span text:style-name="T4">Lire à voix haute, de façon expressive.</text:span></text:p>
            <text:p text:style-name="P2"><text:span text:style-name="T4">Résumer en quelques lignes une histoire.</text:span></text:p>
            <text:p text:style-name="P2"><text:span text:style-name="T4">Comprendre une consigne.</text:span></text:p>
          </table:table-cell>
          <table:table-cell table:style-name="Tableau1.B1" office:value-type="string">
            <text:p text:style-name="P2"><text:span text:style-name="T5">Dans les <text:s/>trois contes</text:span><text:span text:style-name="T4"> : «  les boîtes de peinture, les vaches, la patte du chat».</text:span></text:p>
            <text:p text:style-name="P2"><text:span text:style-name="T4">- lire le texte à plusieurs voix.</text:span></text:p>
            <text:p text:style-name="P2"><text:span text:style-name="T4">- lire seul à la maison.</text:span>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<text:span text:style-name="T3">ECRIRE</text:span></text:p>
          </table:table-cell>
          <table:table-cell table:style-name="Tableau1.B1" office:value-type="string">
            <text:p text:style-name="P7"/>
            <text:p text:style-name="P2"><text:span text:style-name="T4">Copier sans erreur orthographique un texte.</text:span></text:p>
            <text:p text:style-name="P2"><text:span text:style-name="T4">Répondre à une question par une phrase complète.</text:span></text:p>
            <text:p text:style-name="P2"><text:span text:style-name="T4">Rédiger une courte production.</text:span></text:p>
          </table:table-cell>
          <table:table-cell table:style-name="Tableau1.B1" office:value-type="string">
            <text:p text:style-name="P10"/>
            <text:p text:style-name="P4"><text:span text:style-name="T5">Conte n°1</text:span><text:span text:style-name="T4"> </text:span><text:span text:style-name="T8">« les boîtes de peinture »</text:span><text:span text:style-name="T7"> : </text:span><text:span text:style-name="T4">- repérer et connaître le schéma narratif. <text:s text:c="61"/></text:span></text:p>
            <text:p text:style-name="P4"><text:span text:style-name="T4"><text:tab/> <text:s/><text:tab/> <text:s text:c="3"/>- définir un genre : le conte.</text:span></text:p>
            <text:p text:style-name="P9"/>
            <text:p text:style-name="P2"><text:span text:style-name="T5">Conte n°2</text:span><text:span text:style-name="T4">  </text:span><text:span text:style-name="T8">« les vaches » :<text:tab/><text:tab/> </text:span><text:span text:style-name="T4">-identifier les marques du récit.</text:span></text:p>
            <text:p text:style-name="P7"/>
            <text:p text:style-name="P7"/>
            <text:p text:style-name="P2"><text:span text:style-name="T5">Conte n°3</text:span><text:span text:style-name="T4"> </text:span><text:span text:style-name="T8">« la patte du chat » : <text:s text:c="6"/></text:span><text:span text:style-name="T4">-retrouver les différentes étapes du récit.</text:span></text:p>
            <text:p text:style-name="P2"><text:span text:style-name="T4"><text:tab/><text:tab/><text:tab/><text:tab/> <text:s text:c="9"/>-résumer le conte.</text:span></text:p>
            <text:p text:style-name="P2"><text:span text:style-name="T4"><text:tab/><text:tab/><text:tab/><text:tab/> <text:s text:c="9"/>-repérer les emplois d’un temps simple.</text:span></text:p>
            <text:p text:style-name="P7"/>
            <text:p text:style-name="P7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<text:span text:style-name="T3">DIRE</text:span></text:p>
          </table:table-cell>
          <table:table-cell table:style-name="Tableau1.B1" office:value-type="string">
            <text:p text:style-name="P13"><text:span text:style-name="T4">Prendre la parole en classe.</text:span></text:p>
            <text:p text:style-name="P1"><text:span text:style-name="T4">Réciter des poésies.</text:span></text:p>
            <text:p text:style-name="P1"><text:span text:style-name="T4">Prendre part à un dialogue.</text:span></text:p>
          </table:table-cell>
          <table:table-cell table:style-name="Tableau1.B1" office:value-type="string">
            <text:p text:style-name="P8"/>
            <text:p text:style-name="P11"><text:span text:style-name="T5">Conte n°1 : </text:span><text:span text:style-name="T4">répondre à la définition simple et personnelle du conte.</text:span></text:p>
            <text:p text:style-name="P11"><text:span text:style-name="T5">Conte n°2 : </text:span><text:span text:style-name="T4">les caractéristiques du récit policier. Vocabulaire.</text:span></text:p>
            <text:p text:style-name="P11"><text:span text:style-name="T5">Conte n°3 :</text:span><text:span text:style-name="T4"> comprendre la structure d’un récit.</text:span><text:bookmark text:name="_GoBack"/></text:p>
            <text:p text:style-name="P6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ext:soft-page-break/>
        <table:table-row table:style-name="Tableau1.4">
          <table:table-cell table:style-name="Tableau1.A1" office:value-type="string">
            <text:p text:style-name="P3"><text:span text:style-name="T3">ETUDIER LA LANGUE</text:span></text:p>
          </table:table-cell>
          <table:table-cell table:style-name="Tableau1.B1" office:value-type="string">
            <text:p text:style-name="P7"/>
            <text:p text:style-name="P2"><text:span text:style-name="T4">Distinguer les mots selon leur classe grammaticale.</text:span></text:p>
            <text:p text:style-name="P2"><text:span text:style-name="T4">Savoir conjuguer des verbes réguliers aux temps simples.</text:span></text:p>
            <text:p text:style-name="P2"><text:span text:style-name="T4">Identifier certaines fonctions grammaticales.</text:span></text:p>
          </table:table-cell>
          <table:table-cell table:style-name="Tableau1.B1" office:value-type="string">
            <text:p text:style-name="P9"/>
            <text:p text:style-name="P2"><text:span text:style-name="T5">Conte n°1 : </text:span><text:span text:style-name="T4">les antonymes</text:span></text:p>
            <text:p text:style-name="P2"><text:span text:style-name="T4"><text:tab/> <text:s text:c="5"/>l’adjectif qualificatif : degrés/fonction/sens</text:span></text:p>
            <text:p text:style-name="P9"/>
            <text:p text:style-name="P2"><text:span text:style-name="T5">Conte n°2 :</text:span><text:span text:style-name="T4"> qu’est-ce qu’un champ lexical ?</text:span></text:p>
            <text:p text:style-name="P7"/>
            <text:p text:style-name="P2"><text:span text:style-name="T5">Conte n°3</text:span><text:span text:style-name="T4"> : les compléments circonstanciels (éventuellement)</text:span></text:p>
            <text:p text:style-name="P2"><text:span text:style-name="T4"><text:tab/> <text:s text:c="5"/>révision des temps simples</text:span>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3"><text:span text:style-name="T1">Support : « </text:span><text:span text:style-name="T2">les contes du chat perché</text:span><text:span text:style-name="T1"> » de Marcel Aymé, édition Fol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51cm" fo:margin-left="1.251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osh</meta:initial-creator>
    <dc:creator>yanco</dc:creator>
    <meta:editing-cycles>4</meta:editing-cycles>
    <meta:creation-date>2013-11-18T19:05:00</meta:creation-date>
    <dc:date>2013-11-18T19:06:00</dc:date>
    <meta:editing-duration>PT2S</meta:editing-duration>
    <meta:generator>OpenOffice/4.0.1$Win32 OpenOffice.org_project/401m5$Build-9714</meta:generator>
    <meta:document-statistic meta:table-count="1" meta:image-count="0" meta:object-count="0" meta:page-count="2" meta:paragraph-count="35" meta:word-count="239" meta:character-count="1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Livret de compétence 6ème" xlink:href=""/>
  </office:meta>
</office:document-meta>
</file>