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 style:master-page-name="Standard">
      <style:paragraph-properties fo:margin-top="0.049cm" fo:margin-bottom="0cm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SEILS POUR BIEN REPONDRE A UNE CONSIGNE :</text:span></text:p>
      <text:p text:style-name="P1"/>
      <text:p text:style-name="P1"><text:span text:style-name="T1">Définition</text:span> : une consigne ou l’énoncé d’un exercice est une instruction qui comporte une tâche à accomplir et des données pour la réaliser.</text:p>
      <text:p text:style-name="P1"/>
      <text:p text:style-name="P1"><text:span text:style-name="T1">A  COMPRENDRE LA TACHE A EFFECTUER </text:span></text:p>
      <text:p text:style-name="P1"><text:span text:style-name="T1">1 QUE FAUT-IL FAIRE ?</text:span></text:p>
      <text:p text:style-name="P1">Repérer les ordres grâce aux verbes ( infinitif, impératif,… ) et aux mots interrogatifs ( où, quand, comment,… ) qui me disent ce que je dois faire.</text:p>
      <text:p text:style-name="P1"><text:span text:style-name="T1">2 QUELLES INFORMATIONS VONT M’AIDER ?</text:span></text:p>
      <text:p text:style-name="P1">Repérer les données qui vont m’aider à réaliser la tâche à faire</text:p>
      <text:p text:style-name="P1"/>
      <text:p text:style-name="P1"><text:span text:style-name="T1">B MEMORISER LA TACHE A EFFECTUER</text:span></text:p>
      <text:p text:style-name="P1"><text:span text:style-name="T1">1 reformuler la question avec ses propres mots ou la transformer en schéma </text:span></text:p>
      <text:p text:style-name="P1"><text:span text:style-name="T1">2 se la mettre dans la tête en images ou en mots pour ne pas l’oublier pendant l’exercice</text:span></text:p>
      <text:p text:style-name="P1"><text:span text:style-name="T1">3 revenir à la consigne en cours d’exercice</text:span></text:p>
      <text:p text:style-name="P1"/>
      <text:p text:style-name="P1"><text:span text:style-name="T1">C REALISER LA TACHE</text:span></text:p>
      <text:p text:style-name="P1"><text:span text:style-name="T1">1 Quand c’est le cas, retrouver la leçon qui est reliée à l’exercice et les rapports entre l’exercice et cette leçon</text:span></text:p>
      <text:p text:style-name="P1"><text:span text:style-name="T1">2 essayer de prévoir ce que le professeur attend de moi ( on peut l’imaginer entrain de corriger les devoirs ).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ot</meta:initial-creator>
    <dc:creator>provot</dc:creator>
    <meta:editing-cycles>1</meta:editing-cycles>
    <meta:creation-date>2014-02-21T10:55:00</meta:creation-date>
    <dc:date>2014-02-21T10:56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78" meta:character-count="9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