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style:style>
    <style:style style:name="P2" style:family="paragraph" style:parent-style-name="Normal_20__28_Web_29_" style:list-style-name="WWNum1">
      <style:paragraph-properties fo:margin-top="0.049cm" fo:margin-bottom="0cm"/>
    </style:style>
    <style:style style:name="P3" style:family="paragraph" style:parent-style-name="Normal_20__28_Web_29_" style:list-style-name="WWNum2">
      <style:paragraph-properties fo:margin-top="0.049cm" fo:margin-bottom="0cm"/>
    </style:style>
    <style:style style:name="P4" style:family="paragraph" style:parent-style-name="Normal_20__28_Web_29_" style:list-style-name="WWNum3">
      <style:paragraph-properties fo:margin-top="0.049cm" fo:margin-bottom="0cm"/>
    </style:style>
    <style:style style:name="P5" style:family="paragraph" style:parent-style-name="Normal_20__28_Web_29_" style:list-style-name="WWNum4">
      <style:paragraph-properties fo:margin-top="0.049cm" fo:margin-bottom="0cm"/>
    </style:style>
    <style:style style:name="P6" style:family="paragraph" style:parent-style-name="Normal_20__28_Web_29_" style:list-style-name="WWNum5">
      <style:paragraph-properties fo:margin-top="0.049cm" fo:margin-bottom="0cm"/>
    </style:style>
    <style:style style:name="P7" style:family="paragraph" style:parent-style-name="Normal_20__28_Web_29_" style:master-page-name="Standard">
      <style:paragraph-properties fo:margin-top="0.049cm" fo:margin-bottom="0cm" style:page-number="auto"/>
    </style:style>
    <style:style style:name="P8" style:family="paragraph" style:parent-style-name="Normal_20__28_Web_29_">
      <style:paragraph-properties fo:margin-left="1.27cm" fo:margin-right="0cm" fo:margin-top="0.049cm" fo:margin-bottom="0cm" fo:text-indent="0cm" style:auto-text-indent="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YCEE</text:span></text:p>
      <text:p text:style-name="P1"><text:span text:style-name="T1">FICHE ELEVE</text:span></text:p>
      <text:p text:style-name="P1"><text:span text:style-name="T1">S'ENTRAINER A LA COMPREHENSION D'UNE CONSIGNE AVEC L'AIDE DE SON PROFESSEUR</text:span></text:p>
      <text:p text:style-name="P1"/>
      <text:p text:style-name="P1"><text:span text:style-name="T1">Exercice 1 </text:span></text:p>
      <text:p text:style-name="P1">Consigne 1 : lisez le texte suivant et quand vous avez terminé et bien compris le texte, relevez la tête.</text:p>
      <text:p text:style-name="P1"/>
      <text:p text:style-name="P1">De bon matin, six demoiselles rencontrent deux vieux messieurs ? Ces messieurs voulaient leur raconter leur jeunesse mais les six demoiselles n’avaient pas le temps. En effet, trois étaient attendues par leurs parents, deux par leurs amis et la dernière avait un rendez-vous chez le coiffeur.</text:p>
      <text:p text:style-name="P1">Les vieux messieurs étaient bien tristes et donc décidèrent de partir en roller à la rencontre d’autres jeunes pour raconter leur vie…</text:p>
      <text:p text:style-name="P1"/>
      <text:p text:style-name="P1">Consigne 2 : au '' top départ'' de votre professeur, vous aurez 2 minutes exactement, pour rédiger deux questions différentes sur ce texte. Ces questions seront écrites en bleu :</text:p>
      <text:p text:style-name="P1">…………………………………………………………………………………………………………………………………………………………….</text:p>
      <text:p text:style-name="P1">…………………………………………………………………………………………………………………………………………………………….</text:p>
      <text:p text:style-name="P1"/>
      <text:p text:style-name="P1">Consigne 3 : les questions sont rédigées. Maintenant faites passer votre feuille à votre voisin.</text:p>
      <text:p text:style-name="P1">Consigne 4 : vous êtes le voisin et vous avez 2 minutes exactement pour répondre aux questions posées ci-dessus en rédigeant votre réponse en noir :</text:p>
      <text:p text:style-name="P1">…………………………………………………………………………………………………………………………………………………………….</text:p>
      <text:p text:style-name="P1">…………………………………………………………………………………………………………………………………………………………….</text:p>
      <text:p text:style-name="P1"/>
      <text:p text:style-name="P1">Consigne 5 : vos réponses sont rédigées, rendez les copies à leur propriétaire.</text:p>
      <text:p text:style-name="P1">Consigne 6 : lisez les réponses de votre voisin et vérifiez qu’elles correspondent à vos questions. Deux possibilités :</text:p>
      <text:list xml:id="list2040956994141786851" text:style-name="WWNum1">
        <text:list-item>
          <text:p text:style-name="P2">Les réponses correspondent à vos questions</text:p>
        </text:list-item>
        <text:list-item>
          <text:p text:style-name="P2">Les réponses ne correspondent pas à vos questions</text:p>
        </text:list-item>
      </text:list>
      <text:p text:style-name="P1"/>
      <text:p text:style-name="P1"/>
      <text:p text:style-name="P1">…Quelles réponses sont justes, pourquoi? ……………………………………………………………………………………………………………………………………………..</text:p>
      <text:p text:style-name="P1">……………………………………………………………………………………………………………………………………………..</text:p>
      <text:p text:style-name="P1">…Quelles réponses sont fausses, pourquoi?………………………………………………………………………………………………………………………………………………</text:p>
      <text:p text:style-name="P1">….................................................................................................................................................</text:p>
      <text:p text:style-name="P1"><text:soft-page-break/>Dans le cas où une ou deux réponses sont fausses, donnez une solution/ correction pour que vos questions soient mieux comprises.</text:p>
      <text:p text:style-name="P1">……………………………………………………………………………………………………………………………………………………..</text:p>
      <text:p text:style-name="P1">……………………………………………………………………………………………………………………………………………………..</text:p>
      <text:p text:style-name="P1">……………………………………………………………………………………………………………………………………………………..</text:p>
      <text:p text:style-name="P1"/>
      <text:p text:style-name="P1"><text:span text:style-name="T1">Exercice 2 </text:span></text:p>
      <text:p text:style-name="P1">Vous avez ci-dessous une liste de 8 consignes . Vous devez en choisir une.</text:p>
      <text:list xml:id="list3695551926488644891" text:style-name="WWNum2">
        <text:list-item>
          <text:p text:style-name="P3">Recopiez cette liste et soulignez les mots qui indiquent une couleur.</text:p>
        </text:list-item>
        <text:list-item>
          <text:p text:style-name="P3">Lisez cette liste et entourez les mots qui comportent moins de quatre lettres.</text:p>
        </text:list-item>
        <text:list-item>
          <text:p text:style-name="P3">Dans le texte suivant, relevez tous les verbes et classez-les en deux colonnes, selon qu’ils indiquent un mouvement ou non.</text:p>
        </text:list-item>
        <text:list-item>
          <text:p text:style-name="P3">Regroupez les mots de la liste suivante en trois colonnes. Vous trouverez vous-même le critère de tri.</text:p>
        </text:list-item>
        <text:list-item>
          <text:p text:style-name="P3">Imaginez un exercice que vous pourriez faire faire à un camarade à partir de ce texte.</text:p>
        </text:list-item>
        <text:list-item>
          <text:p text:style-name="P3">Qualifiez le travail des agents de sécurité.</text:p>
        </text:list-item>
        <text:list-item>
          <text:p text:style-name="P3">Complétez la phrase suivante.</text:p>
        </text:list-item>
        <text:list-item>
          <text:p text:style-name="P3">Classez les villes du sud par ordre alphabétique </text:p>
        </text:list-item>
      </text:list>
      <text:p text:style-name="P1"/>
      <text:list xml:id="list6688868117474321222" text:style-name="WWNum3">
        <text:list-item>
          <text:p text:style-name="P4">Recopiez la consigne que vous avez choisie ainsi que son numéro :</text:p>
        </text:list-item>
      </text:list>
      <text:p text:style-name="P1"/>
      <text:p text:style-name="P1">………………………………………………………………………………………………………………………………………………..</text:p>
      <text:p text:style-name="P1"/>
      <text:list xml:id="list2587640499548801360" text:style-name="WWNum4">
        <text:list-item>
          <text:p text:style-name="P5">Expliquez ce que vous devez faire pour répondre au mieux à cette consigne. Mettez en avant le ou les termes qui vous guident lors de la compréhension de la consigne. </text:p>
        </text:list-item>
      </text:list>
      <text:p text:style-name="P8">………………………………………………………………………………………………………………………………………………..</text:p>
      <text:p text:style-name="P8">………………………………………………………………………………………………………………………………………………..</text:p>
      <text:p text:style-name="P8">………………………………………………………………………………………………………………………………………………..</text:p>
      <text:p text:style-name="P8"/>
      <text:list xml:id="list1487535774836411115" text:style-name="WWNum5">
        <text:list-item>
          <text:p text:style-name="P6">D’après vous comment comprendre au mieux une consigne ?</text:p>
        </text:list-item>
      </text:list>
      <text:p text:style-name="P1"/>
      <text:p text:style-name="P1">………………………………………………………………………………………………………………………………………………..</text:p>
      <text:p text:style-name="P1"/>
      <text:p text:style-name="P1">………………………………………………………………………………………………………………………………………………</text:p>
      <text:p text:style-name="P1"/>
      <text:p text:style-name="P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vot</meta:initial-creator>
    <meta:editing-cycles>1</meta:editing-cycles>
    <meta:creation-date>2014-02-21T10:47:00</meta:creation-date>
    <dc:date>2014-04-11T12:55:14.28</dc:date>
    <meta:editing-duration>PT2S</meta:editing-duration>
    <meta:generator>OpenOffice/4.0.1$Win32 OpenOffice.org_project/401m5$Build-9714</meta:generator>
    <meta:document-statistic meta:table-count="0" meta:image-count="0" meta:object-count="0" meta:page-count="2" meta:paragraph-count="46" meta:word-count="461" meta:character-count="363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