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/>
      <style:text-properties fo:font-weight="bold" style:font-weight-asian="bold" style:font-weight-complex="bold"/>
    </style:style>
    <style:style style:name="P3" style:family="paragraph" style:parent-style-name="Normal_20__28_Web_29_">
      <style:paragraph-properties fo:margin-left="1.27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Normal_20__28_Web_29_" style:master-page-name="Standard">
      <style:paragraph-properties fo:margin-top="0cm" fo:margin-bottom="0cm" style:page-number="auto"/>
      <style:text-properties fo:font-weight="bold" style:font-weight-asian="bold" style:font-weight-complex="bold"/>
    </style:style>
    <style:style style:name="P5" style:family="paragraph" style:parent-style-name="Normal_20__28_Web_29_" style:list-style-name="WWNum2">
      <style:paragraph-properties fo:margin-top="0cm" fo:margin-bottom="0cm"/>
      <style:text-properties fo:font-weight="bold" style:font-weight-asian="bold" style:font-weight-complex="bold"/>
    </style:style>
    <style:style style:name="P6" style:family="paragraph" style:parent-style-name="Normal_20__28_Web_29_" style:list-style-name="WWNum3">
      <style:paragraph-properties fo:margin-top="0cm" fo:margin-bottom="0cm"/>
      <style:text-properties fo:font-weight="bold" style:font-weight-asian="bold" style:font-weight-complex="bold"/>
    </style:style>
    <style:style style:name="P7" style:family="paragraph" style:parent-style-name="Normal_20__28_Web_29_" style:list-style-name="WWNum1">
      <style:paragraph-properties fo:margin-top="0cm" fo:margin-bottom="0cm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ENSEIGNANT COMPRENDRE UNE CONSIGNE</text:p>
      <text:p text:style-name="P2">A l'aide de divers exemples, permettre à l'élève de comprendre le fonctionnement de la consigne : </text:p>
      <text:p text:style-name="P1"/>
      <text:p text:style-name="P1">Une consigne est une phrase indiquant ce qu’il faut faire. Pour comprendre une consigne, il faut en examiner tous les aspects.</text:p>
      <text:p text:style-name="P1"/>
      <text:list xml:id="list1340070480352940951" text:style-name="WWNum2">
        <text:list-item>
          <text:p text:style-name="P5">La formulation de la consigne :</text:p>
        </text:list-item>
      </text:list>
      <text:p text:style-name="P1">Une consigne est le plus souvent rédigée sous la forme d’une phrase interrogative ou d’une phrase impérative dont le verbe est à l’impératif ou à l’infinitif.</text:p>
      <text:p text:style-name="P1"/>
      <text:list xml:id="list6863397195648821291" text:style-name="WWNum3">
        <text:list-item>
          <text:p text:style-name="P6">Les informations contenues dans la consigne : </text:p>
        </text:list-item>
      </text:list>
      <text:p text:style-name="P1">Une consigne peut contenir différentes informations :</text:p>
      <text:p text:style-name="P1">Le verbe précise l'action à effectuer</text:p>
      <text:p text:style-name="P1">Le complément d’objet indique par exemple les éléments à relever. </text:p>
      <text:p text:style-name="P1">Le complément de manière indique comment il faut réaliser le travail.</text:p>
      <text:p text:style-name="P1">Le complément de lieu indique l’endroit où il faut chercher pour le réaliser.</text:p>
      <text:p text:style-name="P1"/>
      <text:list xml:id="list1304675164691352545" text:style-name="WWNum1">
        <text:list-item>
          <text:p text:style-name="P7">La consigne simple et la consigne multiple :</text:p>
        </text:list-item>
      </text:list>
      <text:p text:style-name="P1">Une consigne est simple quand elle ne demande d’effectuer qu’une seule tâche ; elle contient alors un seul verbe. Elle est multiple quand elle demande d’effectuer plusieurs tâches ; elle contient alors plusieurs verbe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COLLEGE</text:p>
      <text:p text:style-name="P2">FICHE ELEVE</text:p>
      <text:p text:style-name="P1"/>
      <text:p text:style-name="P2">ANALYSE CES CONSIGNES AVEC L'AIDE DE TON PROFESSEUR :</text:p>
      <text:p text:style-name="P1"/>
      <text:p text:style-name="P2">La formulation :</text:p>
      <text:p text:style-name="P2"><text:s/>voici une série de consignes. Classez-les en 3 groupes : </text:p>
      <text:p text:style-name="P1"/>
      <text:p text:style-name="P2">1 les consignes à la forme interrogative :</text:p>
      <text:p text:style-name="P1"/>
      <text:p text:style-name="P2">2 à la forme impérative avec le verbe à l'impératif :</text:p>
      <text:p text:style-name="P1"/>
      <text:p text:style-name="P2">3 à la forme impérative avec le verbe à l'infinitif:</text:p>
      <text:p text:style-name="P1"/>
      <text:p text:style-name="P1">Consigne 1 : relevez dans le texte les mots exprimant la peur du héros.</text:p>
      <text:p text:style-name="P1">Consigne 2 : quelles figures géométriques sont des triangles?</text:p>
      <text:p text:style-name="P1">Consigne 3 : préchauffer le four 10 minutes avant.</text:p>
      <text:p text:style-name="P1">Consigne 4 : résoudre l'équation 2x-3 = 5.</text:p>
      <text:p text:style-name="P1">Consigne 5 : quel sentiment éprouve le narrateur à la ligne 4 ?</text:p>
      <text:p text:style-name="P1"/>
      <text:p text:style-name="P2">Les informations :</text:p>
      <text:p text:style-name="P2">repérez les différentes informations contenues dans les consignes suivantes. Indiquez :</text:p>
      <text:p text:style-name="P3">a l'action à effectuer</text:p>
      <text:p text:style-name="P3">b sur quel objet porte cette action</text:p>
      <text:p text:style-name="P3">c la manière dont il faut réaliser le travail </text:p>
      <text:p text:style-name="P3">d l'endroit où il faut chercher pour le réaliser</text:p>
      <text:p text:style-name="P3">Attention, toutes ces informations ne sont pas présentes dans chacune de ces consignes.</text:p>
      <text:p text:style-name="P1">Consigne 1 : dans le texte, relever un verbe conjugué au présent de l'indicatif.</text:p>
      <text:p text:style-name="P1">A : action :</text:p>
      <text:p text:style-name="P1">b : objet :</text:p>
      <text:p text:style-name="P1">c : manière :</text:p>
      <text:p text:style-name="P1">d : lieu :</text:p>
      <text:p text:style-name="P1">Consigne 2 : étaler la pâte dans le plat en appuyant bien sur les bords.</text:p>
      <text:p text:style-name="P1">A : action :</text:p>
      <text:p text:style-name="P1">b : objet :</text:p>
      <text:p text:style-name="P1">c : manière : </text:p>
      <text:p text:style-name="P1">d : lieu :</text:p>
      <text:p text:style-name="P1">Consigne 3 : sur le fond de carte, coloriez en rouge les zones montagneuses.</text:p>
      <text:p text:style-name="P1">A : action :</text:p>
      <text:p text:style-name="P1">b : objet :</text:p>
      <text:p text:style-name="P1">c : manière</text:p>
      <text:p text:style-name="P1">d : lieu :</text:p>
      <text:p text:style-name="P1">Consigne 4 : représentez graphiquement la fonction f(x).</text:p>
      <text:p text:style-name="P1">a : action :</text:p>
      <text:p text:style-name="P1">b : objet :</text:p>
      <text:p text:style-name="P1"><text:soft-page-break/>c: manière :</text:p>
      <text:p text:style-name="P1">d : lieu :</text:p>
      <text:p text:style-name="P1">Consigne 5 : expliquez en rédigeant une phrase l'expression soulignée dans le texte.</text:p>
      <text:p text:style-name="P1">A : action :</text:p>
      <text:p text:style-name="P1">b : objet :</text:p>
      <text:p text:style-name="P1">c : manière :</text:p>
      <text:p text:style-name="P1">d : lieu :</text:p>
      <text:p text:style-name="P1">Consigne 6 : à quel temps sont conjugués les verbes de la première phrase?</text:p>
      <text:p text:style-name="P1">A : action :</text:p>
      <text:p text:style-name="P1">b : objet :</text:p>
      <text:p text:style-name="P1">c : manière :</text:p>
      <text:p text:style-name="P1">d : lieu :</text:p>
      <text:p text:style-name="P1"/>
      <text:p text:style-name="P2">La consigne simple et la consigne multiple :</text:p>
      <text:p text:style-name="P2">1 Lisez les 2 consignes ci-dessous. Laquelle est simple? Laquelle est multiple?</text:p>
      <text:p text:style-name="P1">Consigne1 : dans l'ensemble du texte, le personnage de l'académicien vous paraît-il sympathique ou ridicule? Justifiez votre réponse en vous appuyant très précisément sur le texte.</text:p>
      <text:p text:style-name="P1">Consigne2 : expliquez en quoi consiste le comique du texte.</text:p>
      <text:p text:style-name="P2">2 DANS LA CONSIGNE MULTIPLE, RELEVEZ :</text:p>
      <text:p text:style-name="Standard">a l'action à effectuer :</text:p>
      <text:p text:style-name="Standard">b sur quel objet porte l'action :</text:p>
      <text:p text:style-name="Standard">c la manière dont il faut réaliser le travail :</text:p>
      <text:p text:style-name="Standard">d l'endroit où il faut chercher pour le réaliser :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/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ot</meta:initial-creator>
    <meta:editing-cycles>2</meta:editing-cycles>
    <meta:creation-date>2014-02-21T10:55:00</meta:creation-date>
    <dc:date>2014-02-21T12:35:24.96</dc:date>
    <meta:editing-duration>PT00H01M09S</meta:editing-duration>
    <meta:generator>OpenOffice/4.0.1$Win32 OpenOffice.org_project/401m5$Build-9714</meta:generator>
    <meta:document-statistic meta:table-count="0" meta:image-count="0" meta:object-count="0" meta:page-count="3" meta:paragraph-count="72" meta:word-count="603" meta:character-count="3259"/>
    <meta:template xlink:type="simple" xlink:actuate="onRequest" xlink:title="Normal" xlink:href=""/>
  </office:meta>
</office:document-meta>
</file>