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495cm" style:rel-column-width="25036*"/>
    </style:style>
    <style:style style:name="Tableau1.B" style:family="table-column">
      <style:table-column-properties style:column-width="10.506cm" style:rel-column-width="4049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 style:list-style-name="L1">
      <style:text-properties style:font-name="Calibri"/>
    </style:style>
    <style:style style:name="P5" style:family="paragraph" style:parent-style-name="Standard">
      <style:text-properties fo:color="#800080" style:font-name="Calibri"/>
    </style:style>
    <style:style style:name="P6" style:family="paragraph" style:parent-style-name="Standard">
      <style:paragraph-properties fo:text-align="center" style:justify-single-word="false"/>
      <style:text-properties fo:color="#800080" style:font-name="Calibri" fo:font-weight="bold" style:font-weight-asian="bold" style:font-weight-complex="bold"/>
    </style:style>
    <style:style style:name="P7" style:family="paragraph" style:parent-style-name="Standard">
      <style:text-properties fo:color="#800080" style:font-name="Calibri" fo:font-size="12pt" style:font-size-asian="12pt" style:font-size-complex="12pt"/>
    </style:style>
    <style:style style:name="P8" style:family="paragraph" style:parent-style-name="Standard">
      <style:text-properties fo:color="#800080"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800080"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6">Projet du réseau d’Éducation Prioritaire de Mâcon 2015-2019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<text:span text:style-name="T5">Axe du projet n°1</text:span> : <text:span text:style-name="T2">Favoriser la réussite de tous</text:span></text:p>
          </table:table-cell>
          <table:covered-table-cell/>
        </table:table-row>
        <table:table-row>
          <table:table-cell table:style-name="Tableau1.A3" office:value-type="string">
            <text:p text:style-name="P7"><text:span text:style-name="T5">Fiche action</text:span> n°1</text:p>
          </table:table-cell>
          <table:table-cell table:style-name="Tableau1.A2" office:value-type="string">
            <text:p text:style-name="P7"><text:span text:style-name="T5">Intitulé de l'action</text:span> : projets et actions éducatives</text:p>
          </table:table-cell>
        </table:table-row>
        <table:table-row>
          <table:table-cell table:style-name="Tableau1.A2" table:number-columns-spanned="2" office:value-type="string">
            <text:p text:style-name="P5"><text:span text:style-name="T5">Référentiel de l’Éducation Prioritaire</text:span> : <text:span text:style-name="T4">Garantir l'acquisition du "Lire, écrire, parler" et enseigner plus explicitement les compétences que l'école requiert pour assurer la maîtrise du socle commun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<text:span text:style-name="T5">Objectif 2 du projet de réseau</text:span> : Faciliter la transition primaire/collège et la continuité pédagogiqu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<text:span text:style-name="T5">Levier</text:span> : <text:span text:style-name="T3">Proposer et encourager la participation de classes à des projets et concours inter-degrés.</text:span></text:p>
          </table:table-cell>
          <table:covered-table-cell/>
        </table:table-row>
      </table:table>
      <text:p text:style-name="P1"/>
      <text:p text:style-name="P1"><text:span text:style-name="T6">Objectif de l'action</text:span> : permettre aux élèves de partager un projet commun avec d'autres classes du même cycle.</text:p>
      <text:p text:style-name="P1"/>
      <text:p text:style-name="P1"><text:span text:style-name="T6">Public concerné</text:span> : <text:s/>les classes de CM1, CM2 et 6e</text:p>
      <text:p text:style-name="P1"/>
      <text:p text:style-name="P2">Modalités de mise en œuvre :</text:p>
      <text:p text:style-name="P1">Chaque année, des propositions de projets communs sont faites à l'ensemble des classes de CM1, CM2, 6e.</text:p>
      <text:p text:style-name="P1">Pour 2016-2017 :</text:p>
      <text:list xml:id="list1838415914647208910" text:style-name="L1">
        <text:list-item>
          <text:p text:style-name="P4">dis-moi dix mots</text:p>
        </text:list-item>
        <text:list-item>
          <text:p text:style-name="P4">paroles de presse</text:p>
        </text:list-item>
        <text:list-item>
          <text:p text:style-name="P4">record de l'heure</text:p>
        </text:list-item>
        <text:list-item>
          <text:p text:style-name="P4">sciences (en lien avec la circonscription de Mâcon Sud, centre pilote main à la pâte)</text:p>
        </text:list-item>
        <text:list-item>
          <text:p text:style-name="P4">activités pédagogiques complémentaires au collège.</text:p>
        </text:list-item>
      </text:list>
      <text:p text:style-name="P1">Les modalités de participation des classes dans les projets peuvent être variables, du projet conduit de manière indépendante dans chaque classe, au projet qui implique des séances de co-enseignement.</text:p>
      <text:p text:style-name="P1"><text:s/></text:p>
      <text:p text:style-name="P1"><text:span text:style-name="T6">Moyens mobilisés :</text:span> </text:p>
      <text:p text:style-name="P1">les enseignants des classes 1er et 2e degrés, l'équipe de circonscription, l’équipe de direction du collège, la coordonnatrice du réseau d’Éducation Prioritaire et les moyens matériels de chaque établissement</text:p>
      <text:p text:style-name="P1"/>
      <text:p text:style-name="P1"><text:span text:style-name="T6">Partenaires :</text:span> </text:p>
      <text:p text:style-name="P1">Selon les projets mis en œuvre : centre pilote main à la pâte, Canopé, Ville de Mâcon, Conseil Départemental ...</text:p>
      <text:p text:style-name="P1"/>
      <text:p text:style-name="P2">Évaluation :</text:p>
      <text:p text:style-name="P1">Quantitative : nombre de projets mis en œuvre, nombre de rencontres entre élèves, entre enseignants.</text:p>
      <text:p text:style-name="P1">Qualitative : cohérence des projets mis en œuvre, implication des élèves, amélioration du continuum pédagogique entre le 1<text:span text:style-name="T7">er</text:span> et le 2<text:span text:style-name="T7">e</text:span> degré.</text:p>
      <text:p text:style-name="P1"><text:s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ordonnateur Rep Mâcon</meta:initial-creator>
    <meta:creation-date>2016-03-21T11:48:00.55</meta:creation-date>
    <dc:date>2016-04-04T09:27:02.24</dc:date>
    <dc:creator>Larochette Jean-Yves</dc:creator>
    <meta:editing-duration>PT2H48M29S</meta:editing-duration>
    <meta:editing-cycles>63</meta:editing-cycles>
    <meta:generator>OpenOffice/4.1.1$Win32 OpenOffice.org_project/411m6$Build-9775</meta:generator>
    <meta:document-statistic meta:table-count="1" meta:image-count="0" meta:object-count="0" meta:page-count="1" meta:paragraph-count="27" meta:word-count="296" meta:character-count="1877"/>
  </office:meta>
</office:document-meta>
</file>