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6.495cm" style:rel-column-width="25036*"/>
    </style:style>
    <style:style style:name="Tableau1.B" style:family="table-column">
      <style:table-column-properties style:column-width="10.506cm" style:rel-column-width="40499*"/>
    </style:style>
    <style:style style:name="Tableau1.A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au1.A3" style:family="table-cell">
      <style:table-cell-properties fo:padding="0.097cm" fo:border-left="0.002cm solid #000000" fo:border-right="none" fo:border-top="none" fo:border-bottom="0.002cm solid #000000"/>
    </style:style>
    <style:style style:name="P1" style:family="paragraph" style:parent-style-name="Standard">
      <style:text-properties style:font-name="Calibri"/>
    </style:style>
    <style:style style:name="P2" style:family="paragraph" style:parent-style-name="Standard">
      <style:text-properties style:font-name="Calibri" style:text-underline-style="solid" style:text-underline-width="auto" style:text-underline-color="font-color"/>
    </style:style>
    <style:style style:name="P3" style:family="paragraph" style:parent-style-name="Standard">
      <style:paragraph-properties fo:margin-top="0cm" fo:margin-bottom="0cm" fo:background-color="transparent">
        <style:background-image/>
      </style:paragraph-properties>
    </style:style>
    <style:style style:name="P4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Calibri" style:text-underline-style="solid" style:text-underline-width="auto" style:text-underline-color="font-color"/>
    </style:style>
    <style:style style:name="P5" style:family="paragraph" style:parent-style-name="Standard">
      <style:paragraph-properties fo:margin-top="0cm" fo:margin-bottom="0cm" fo:background-color="transparent">
        <style:background-image/>
      </style:paragraph-properties>
      <style:text-properties style:font-name="Calibri"/>
    </style:style>
    <style:style style:name="P6" style:family="paragraph" style:parent-style-name="Standard">
      <style:text-properties style:font-name="Calibri"/>
    </style:style>
    <style:style style:name="P7" style:family="paragraph" style:parent-style-name="Standard">
      <style:text-properties style:font-name="Calibri" style:text-underline-style="solid" style:text-underline-width="auto" style:text-underline-color="font-color"/>
    </style:style>
    <style:style style:name="P8" style:family="paragraph" style:parent-style-name="Standard">
      <style:paragraph-properties fo:text-align="center" style:justify-single-word="false"/>
      <style:text-properties fo:color="#993366" style:font-name="Calibri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fo:background-color="transparent" style:shadow="none">
        <style:background-image/>
      </style:paragraph-properties>
      <style:text-properties fo:color="#993366" style:font-name="Calibri"/>
    </style:style>
    <style:style style:name="P10" style:family="paragraph" style:parent-style-name="Standard">
      <style:paragraph-properties fo:background-color="transparent" style:shadow="none">
        <style:background-image/>
      </style:paragraph-properties>
      <style:text-properties fo:color="#993366" style:font-name="Calibri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center" style:justify-single-word="false" fo:background-color="transparent" style:shadow="none">
        <style:background-image/>
      </style:paragraph-properties>
      <style:text-properties fo:color="#993366" style:font-name="Calibri" fo:font-size="12pt" fo:font-weight="normal" style:font-size-asian="12pt" style:font-weight-asian="normal" style:font-size-complex="12pt" style:font-weight-complex="normal"/>
    </style:style>
    <style:style style:name="T1" style:family="text">
      <style:text-properties style:font-name="Calibri"/>
    </style:style>
    <style:style style:name="T2" style:family="text">
      <style:text-properties style:text-position="super 58%"/>
    </style:style>
    <style:style style:name="T3" style:family="text">
      <style:text-properties style:text-position="super 58%" style:font-name="Calibri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text-outline="false" style:text-line-through-style="none" style:font-name="Calibri" fo:font-size="12pt" fo:font-style="normal" fo:text-shadow="none" style:text-underline-style="none" fo:font-weight="normal" fo:background-color="transparent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  <style:style style:name="T6" style:family="text">
      <style:text-properties style:text-outline="false" style:text-line-through-style="none" style:font-name="Calibri" fo:font-size="12pt" fo:font-style="normal" fo:text-shadow="none" style:text-underline-style="none" fo:font-weight="normal" style:font-name-asian="Calibri" style:font-size-asian="12pt" style:font-style-asian="normal" style:font-weight-asian="normal" style:font-name-complex="Calibri" style:font-size-complex="12pt" style:font-style-complex="normal" style:font-weight-complex="normal" style:text-emphasize="none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8">Projet du réseau d’Éducation Prioritaire de Mâcon 2015-2019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11"><text:span text:style-name="T4">Axe du projet n°1</text:span> : Favoriser la réussite de tous</text:p>
          </table:table-cell>
          <table:covered-table-cell/>
        </table:table-row>
        <table:table-row>
          <table:table-cell table:style-name="Tableau1.A3" office:value-type="string">
            <text:p text:style-name="P10"><text:span text:style-name="T4">Fiche action</text:span> n°3</text:p>
          </table:table-cell>
          <table:table-cell table:style-name="Tableau1.A2" office:value-type="string">
            <text:p text:style-name="P10"><text:span text:style-name="T4">Intitulé de l'action</text:span> : Regards croisés</text:p>
          </table:table-cell>
        </table:table-row>
        <table:table-row>
          <table:table-cell table:style-name="Tableau1.A2" table:number-columns-spanned="2" office:value-type="string">
            <text:p text:style-name="P9"><text:span text:style-name="T4">Référentiel de l’Éducation Prioritaire</text:span> : 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<text:span text:style-name="T4">Objectif du projet</text:span> : <text:span text:style-name="T5">Faciliter la transition primaire/collège et la continuité pédagogique.</text:span></text:p>
          </table:table-cell>
          <table:covered-table-cell/>
        </table:table-row>
        <table:table-row>
          <table:table-cell table:style-name="Tableau1.A2" table:number-columns-spanned="2" office:value-type="string">
            <text:p text:style-name="P9"><text:span text:style-name="T4">Levier</text:span> : <text:span text:style-name="T6">Instituer des temps d’observation et d'échanges entre professionnels enseignants de CM2 et de 6e.</text:span></text:p>
          </table:table-cell>
          <table:covered-table-cell/>
        </table:table-row>
      </table:table>
      <text:p text:style-name="P1"/>
      <text:p text:style-name="P4">Objectifs de l'action :</text:p>
      <text:p text:style-name="P3"><text:span text:style-name="T1">Permettre aux enseignants des 1</text:span><text:span text:style-name="T3">er</text:span><text:span text:style-name="T1"> et 2</text:span><text:span text:style-name="T3">e</text:span><text:span text:style-name="T1"> degrés de découvrir mieux connaître les pratiques pédagogiques mises en œuvre dans les établissements.</text:span></text:p>
      <text:p text:style-name="P5">Mettre en œuvre un continuum pédagogique dans le cycle 3.</text:p>
      <text:p text:style-name="P5"/>
      <text:p text:style-name="P2">Public concerné :</text:p>
      <text:p text:style-name="P1">Les enseignants volontaires des classes de cycle 3.</text:p>
      <text:p text:style-name="P1"/>
      <text:p text:style-name="P2">Modalités de mise en œuvre :</text:p>
      <text:p text:style-name="P1">Observations de séances de classes du 1<text:span text:style-name="T2">er</text:span> et du 2<text:span text:style-name="T2">e</text:span> degrés filmées.</text:p>
      <text:p text:style-name="P1">Échanges entre enseignants : ce qui nous est commun, ce qui nous distingue, ce qui peut favoriser la réussite des élèves ou lui faire obstacle.</text:p>
      <text:p text:style-name="P1"/>
      <text:p text:style-name="P1">Proposer aux enseignants volontaires du 1<text:span text:style-name="T2">er</text:span> degré de participer au conseil de classe du 1er trimestre.</text:p>
      <text:p text:style-name="P1"/>
      <text:p text:style-name="P2">Moyens mobilisés :</text:p>
      <text:p text:style-name="P1">Les enseignants volontaires, les personnels compétents en vidéo : ATUIC de circonscription, référent informatique à usage pédagogique du collège, formateurs.</text:p>
      <text:p text:style-name="P1"/>
      <text:p text:style-name="P2">Partenaires :</text:p>
      <text:p text:style-name="P1">Éventuellement, Plateforme Néopass@action de l'IFE pour diffusion de séances de classe et Canopé.</text:p>
      <text:p text:style-name="P2"/>
      <text:p text:style-name="P2">Évaluation :</text:p>
      <text:p text:style-name="P1">Quantitative :</text:p>
      <text:p text:style-name="P1">nombre d’enseignants volontaires et participant aux actions</text:p>
      <text:p text:style-name="P1">Nombre d'actions proposées</text:p>
      <text:p text:style-name="P1">Qualitative :</text:p>
      <text:p text:style-name="P1">évolution des pratiques d'enseignement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ordonnateur Rep Mâcon</meta:initial-creator>
    <meta:creation-date>2016-03-21T14:56:12.78</meta:creation-date>
    <dc:date>2016-04-04T10:19:53.98</dc:date>
    <dc:creator>Larochette Jean-Yves</dc:creator>
    <meta:editing-duration>PT1H43M56S</meta:editing-duration>
    <meta:editing-cycles>76</meta:editing-cycles>
    <meta:generator>OpenOffice/4.1.1$Win32 OpenOffice.org_project/411m6$Build-9775</meta:generator>
    <meta:document-statistic meta:table-count="1" meta:image-count="0" meta:object-count="0" meta:page-count="1" meta:paragraph-count="26" meta:word-count="223" meta:character-count="1478"/>
  </office:meta>
</office:document-meta>
</file>