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495cm" style:rel-column-width="25036*"/>
    </style:style>
    <style:style style:name="Tableau1.B" style:family="table-column">
      <style:table-column-properties style:column-width="10.506cm" style:rel-column-width="4049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weight="normal" style:font-weight-asian="normal" style:font-weight-complex="normal"/>
    </style:style>
    <style:style style:name="P5" style:family="paragraph" style:parent-style-name="Standard">
      <style:text-properties style:use-window-font-color="true" style:font-name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 style:list-style-name="L1">
      <style:text-properties style:font-name="Calibri"/>
    </style:style>
    <style:style style:name="P8" style:family="paragraph" style:parent-style-name="Standard" style:list-style-name="L2"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style:text-outline="false" style:text-line-through-style="none" style:text-position="0% 100%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Projet du réseau d’Éducation Prioritaire de Mâcon 2015-2019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<text:span text:style-name="T3">Axe du projet</text:span> n°2 : consolider et développer une politique partenariale</text:p>
          </table:table-cell>
          <table:covered-table-cell/>
        </table:table-row>
        <table:table-row>
          <table:table-cell table:style-name="Tableau1.A3" office:value-type="string">
            <text:p text:style-name="P1"><text:span text:style-name="T3">Fiche action</text:span> n°4</text:p>
          </table:table-cell>
          <table:table-cell table:style-name="Tableau1.A2" office:value-type="string">
            <text:p text:style-name="P1"><text:span text:style-name="T3">Intitulé de l'action :</text:span> faire vivre un espace parents dans les 1er et 2e degrés.</text:p>
          </table:table-cell>
        </table:table-row>
        <table:table-row>
          <table:table-cell table:style-name="Tableau1.A2" table:number-columns-spanned="2" office:value-type="string">
            <text:p text:style-name="P1"><text:span text:style-name="T3">Référentiel de l’Éducation Prioritaire</text:span> : mettre en place une école qui coopère utilement avec les parents et les partenaires pour la réussite scolaire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3">Objectif 1 du projet</text:span> : <text:span text:style-name="T1">Permettre aux familles de coopérer avec les établissements scolaires dans une perspective de co-éducation.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3">Levier</text:span> : <text:span text:style-name="T2">Envisager un espace parents à Jules Ferry.</text:span></text:p>
          </table:table-cell>
          <table:covered-table-cell/>
        </table:table-row>
      </table:table>
      <text:p text:style-name="P1"/>
      <text:p text:style-name="P2">Objectif de l'action :</text:p>
      <text:p text:style-name="P1">Proposer un espace de rencontre convivial aux familles.</text:p>
      <text:p text:style-name="P1"/>
      <text:p text:style-name="P2">Public concerné :</text:p>
      <text:p text:style-name="P1">les parents des élèves des écoles maternelle Jean Zay et élémentaire Jules Ferry et du collège</text:p>
      <text:p text:style-name="P1"/>
      <text:p text:style-name="P2">Modalités de mise en œuvre :</text:p>
      <text:p text:style-name="P1">En 2016-2017 :</text:p>
      <text:p text:style-name="P1">Pour les écoles :</text:p>
      <text:p text:style-name="P1">S'appuyer sur les parents délégués et préparer avec eux les conseils d'école.</text:p>
      <text:p text:style-name="P1">Recenser les besoins exprimés par les familles.</text:p>
      <text:p text:style-name="P1">Pour le collège :</text:p>
      <text:p text:style-name="P1">Proposer des occasions de rencontre entre les fédérations de parents, les parents délégués et les parents d'élèves : JPO, réunions de rentrée,...</text:p>
      <text:p text:style-name="P1">Privilégier les actions du CESC en lien avec l'accompagnement à la parentalité et la co-éducation.</text:p>
      <text:p text:style-name="P1"/>
      <text:p text:style-name="P1">De 2017 à 2019 :</text:p>
      <text:p text:style-name="P1">Proposer des rendez-vous réguliers à toutes les familles pour des temps d'échanges.</text:p>
      <text:p text:style-name="P1"/>
      <text:p text:style-name="P2">Moyens mobilisés :</text:p>
      <text:p text:style-name="P1">Dans les écoles, les rencontres avec les familles seraient animées par la coordonnatrice du REP.</text:p>
      <text:p text:style-name="P1">Au collège, le CESC, l'équipe de direction, le CPE, la coordonnatrice du REP, … </text:p>
      <text:p text:style-name="P1"/>
      <text:p text:style-name="P2">Partenaires :</text:p>
      <text:p text:style-name="P4">travailleurs sociaux de la CAF et intervenants extérieurs éventuels.</text:p>
      <text:p text:style-name="P1"/>
      <text:p text:style-name="P2">Évaluation :</text:p>
      <text:p text:style-name="P1">Quantitative :</text:p>
      <text:list xml:id="list7439584224630477909" text:style-name="L1">
        <text:list-item>
          <text:p text:style-name="P7">Nombre de familles touchées par l'action.</text:p>
        </text:list-item>
        <text:list-item>
          <text:p text:style-name="P7">Nombre de rencontres proposées.</text:p>
        </text:list-item>
        <text:list-item>
          <text:p text:style-name="P7">Taux de participation des familles aux élections et aux réunions institutionnelles.</text:p>
        </text:list-item>
      </text:list>
      <text:p text:style-name="P1">Qualitative :</text:p>
      <text:list xml:id="list6111594485587735433" text:style-name="L2">
        <text:list-item>
          <text:p text:style-name="P8">Engagement des familles comme parents délégués.</text:p>
        </text:list-item>
        <text:list-item>
          <text:p text:style-name="P8">Implication des familles dans les propositions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ordonnateur Rep Mâcon</meta:initial-creator>
    <meta:creation-date>2016-03-21T11:48:00.55</meta:creation-date>
    <dc:date>2016-04-04T10:54:55.60</dc:date>
    <dc:creator>Larochette Jean-Yves</dc:creator>
    <meta:editing-duration>PT1H19M40S</meta:editing-duration>
    <meta:editing-cycles>76</meta:editing-cycles>
    <meta:generator>OpenOffice/4.1.1$Win32 OpenOffice.org_project/411m6$Build-9775</meta:generator>
    <meta:document-statistic meta:table-count="1" meta:image-count="0" meta:object-count="0" meta:page-count="1" meta:paragraph-count="34" meta:word-count="296" meta:character-count="1854"/>
  </office:meta>
</office:document-meta>
</file>