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6.495cm" style:rel-column-width="25036*"/>
    </style:style>
    <style:style style:name="Tableau1.B" style:family="table-column">
      <style:table-column-properties style:column-width="10.506cm" style:rel-column-width="40499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4" style:family="paragraph" style:parent-style-name="Standard">
      <style:text-properties style:font-name="Calibri" fo:font-weight="normal" style:font-weight-asian="normal" style:font-weight-complex="normal"/>
    </style:style>
    <style:style style:name="P5" style:family="paragraph" style:parent-style-name="Standard">
      <style:text-properties style:use-window-font-color="true" style:font-name="Calibri" fo:font-size="12pt" style:font-size-asian="12pt" style:font-size-complex="12pt"/>
    </style:style>
    <style:style style:name="P6" style:family="paragraph" style:parent-style-name="Standard">
      <style:text-properties style:font-name="Calibri"/>
    </style:style>
    <style:style style:name="P7" style:family="paragraph" style:parent-style-name="Standard" style:list-style-name="L1">
      <style:text-properties style:font-name="Calibri"/>
    </style:style>
    <style:style style:name="P8" style:family="paragraph" style:parent-style-name="Standard">
      <style:text-properties style:font-name="Calibri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outline="false" style:text-line-through-style="none" fo:font-style="normal" fo:text-shadow="none" style:text-underline-style="none" fo:font-weight="normal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3">Projet du réseau d’Éducation Prioritaire de Mâcon 2015-2019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9"><text:span text:style-name="T2">Axe du projet</text:span> n°3 : <text:span text:style-name="T1">Renforcer le pilotage du REP au service des personnels.</text:span></text:p>
          </table:table-cell>
          <table:covered-table-cell/>
        </table:table-row>
        <table:table-row>
          <table:table-cell table:style-name="Tableau1.A3" office:value-type="string">
            <text:p text:style-name="P5"><text:span text:style-name="T2">Fiche action</text:span> n°5</text:p>
          </table:table-cell>
          <table:table-cell table:style-name="Tableau1.A2" office:value-type="string">
            <text:p text:style-name="P5"><text:span text:style-name="T2">Intitulé de l'action</text:span> : formation des personnels du réseau</text:p>
          </table:table-cell>
        </table:table-row>
        <table:table-row>
          <table:table-cell table:style-name="Tableau1.A2" table:number-columns-spanned="2" office:value-type="string">
            <text:p text:style-name="P5"><text:span text:style-name="T2">Référentiel de l’Éducation Prioritaire</text:span> : Favoriser le travail collectif de l'équipe éducative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5"><text:span text:style-name="T2">Objectif 2 du projet</text:span> : <text:span text:style-name="T1">Former les personnels aux thématiques spécifiques de l’Éducation Prioritaire.</text:span>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5"><text:span text:style-name="T2">Levier :</text:span> Former/informer les personnels sur les relations aux familles et évaluation et bienveillance.</text:p>
          </table:table-cell>
          <table:covered-table-cell/>
        </table:table-row>
      </table:table>
      <text:p text:style-name="P1"/>
      <text:p text:style-name="P2">Objectifs de l'action :</text:p>
      <text:p text:style-name="P1">Former les personnels aux thématiques spécifiques de l'éducation prioritaire.</text:p>
      <text:p text:style-name="P1">Valoriser les compétences et l'engagement des personnels du réseau.</text:p>
      <text:p text:style-name="P1"/>
      <text:p text:style-name="P2">Public concerné :</text:p>
      <text:p text:style-name="P1">Tous les enseignants des établissements du réseau.</text:p>
      <text:p text:style-name="P1"/>
      <text:p text:style-name="P2">Modalités de mise en œuvre :</text:p>
      <text:p text:style-name="P1">Chaque année :</text:p>
      <text:list xml:id="list7048550952000690716" text:style-name="L1">
        <text:list-item>
          <text:p text:style-name="P7">lors de la journée de pré-rentrée, présenter le réseau, les actions conduites, et accueillir particulièrement les nouveaux enseignants.</text:p>
        </text:list-item>
        <text:list-item>
          <text:p text:style-name="P7">proposer un temps de formation aux enseignants du réseau sur des thématiques spécifiques, thématiques académiques déclinées au niveau local.</text:p>
        </text:list-item>
      </text:list>
      <text:p text:style-name="P1"><text:s/></text:p>
      <text:p text:style-name="P2">Moyens mobilisés :</text:p>
      <text:p text:style-name="P4">Formateurs académiques de l'éducation prioritaire, équipe de circonscription et équipe de direction et coordonnatrice du rep.</text:p>
      <text:p text:style-name="P4"/>
      <text:p text:style-name="P2">Partenaires :</text:p>
      <text:p text:style-name="P1">DAFOP</text:p>
      <text:p text:style-name="P1"/>
      <text:p text:style-name="P2">Évaluation :</text:p>
      <text:p text:style-name="P1">Qualitative :</text:p>
      <text:p text:style-name="P1">Degré de prise en compte des caractéristiques du rep dans les pratiques pédagogiques.</text:p>
      <text:p text:style-name="P1"/>
      <text:p text:style-name="P1"/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ordonnateur Rep Mâcon</meta:initial-creator>
    <meta:creation-date>2016-03-21T11:48:00.55</meta:creation-date>
    <dc:date>2016-04-04T10:52:12.17</dc:date>
    <dc:creator>Larochette Jean-Yves</dc:creator>
    <meta:editing-duration>PT30M53S</meta:editing-duration>
    <meta:editing-cycles>54</meta:editing-cycles>
    <meta:generator>OpenOffice/4.1.1$Win32 OpenOffice.org_project/411m6$Build-9775</meta:generator>
    <meta:document-statistic meta:table-count="1" meta:image-count="0" meta:object-count="0" meta:page-count="1" meta:paragraph-count="25" meta:word-count="193" meta:character-count="1328"/>
  </office:meta>
</office:document-meta>
</file>