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456D000024F0821FD5CA.svm"/>
  <manifest:file-entry manifest:media-type="image/png" manifest:full-path="Pictures/10000000000002FF000000D6958B2E5B.png"/>
  <manifest:file-entry manifest:media-type="image/png" manifest:full-path="Pictures/100000000000033700000166CD976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Cambria" svg:font-family="Cambria"/>
    <style:font-face style:name="Gill Sans MT" svg:font-family="'Gill Sans MT'"/>
    <style:font-face style:name="Mangal2" svg:font-family="Mangal"/>
    <style:font-face style:name="Segoe UI" svg:font-family="'Segoe UI'" style:font-family-generic="swiss"/>
    <style:font-face style:name="Arial Narrow1" svg:font-family="'Arial Narrow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763cm" table:align="left"/>
    </style:style>
    <style:style style:name="Tableau1.A" style:family="table-column">
      <style:table-column-properties style:column-width="4.763cm"/>
    </style:style>
    <style:style style:name="Tableau1.1" style:family="table-row">
      <style:table-row-properties style:min-row-height="1.482cm"/>
    </style:style>
    <style:style style:name="Tableau1.A1" style:family="table-cell">
      <style:table-cell-properties style:vertical-align="middle" fo:background-color="#d8dada">
        <style:background-image/>
      </style:table-cell-properties>
    </style:style>
    <style:style style:name="Tableau2" style:family="table">
      <style:table-properties style:width="6.563cm" fo:margin-left="0cm" fo:margin-right="-1.801cm" table:align="margins"/>
    </style:style>
    <style:style style:name="Tableau2.A" style:family="table-column">
      <style:table-column-properties style:column-width="6.563cm" style:rel-column-width="2686*"/>
    </style:style>
    <style:style style:name="Tableau2.A1" style:family="table-cell">
      <style:table-cell-properties style:vertical-align="middle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6.334cm" style:rel-column-width="21845*"/>
    </style:style>
    <style:style style:name="Tableau25.A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.3" style:family="table-row">
      <style:table-row-properties style:min-row-height="4.032cm"/>
    </style:style>
    <style:style style:name="Tableau4" style:family="table">
      <style:table-properties style:width="18.997cm" table:align="left"/>
    </style:style>
    <style:style style:name="Tableau4.A" style:family="table-column">
      <style:table-column-properties style:column-width="3.016cm"/>
    </style:style>
    <style:style style:name="Tableau4.B" style:family="table-column">
      <style:table-column-properties style:column-width="1.984cm"/>
    </style:style>
    <style:style style:name="Tableau4.C" style:family="table-column">
      <style:table-column-properties style:column-width="13.996cm"/>
    </style:style>
    <style:style style:name="Tableau4.A1" style:family="table-cell">
      <style:table-cell-properties fo:padding="0.049cm" fo:border="0.035cm solid #231f20"/>
    </style:style>
    <style:style style:name="Tableau4.B1" style:family="table-cell">
      <style:table-cell-properties fo:padding-left="0cm" fo:padding-right="0.049cm" fo:padding-top="0.049cm" fo:padding-bottom="0.049cm" fo:border-left="none" fo:border-right="none" fo:border-top="0.035cm solid #231f20" fo:border-bottom="0.035cm solid #231f20"/>
    </style:style>
    <style:style style:name="Tableau4.C1" style:family="table-cell">
      <style:table-cell-properties fo:padding-left="0cm" fo:padding-right="0.049cm" fo:padding-top="0.049cm" fo:padding-bottom="0.049cm" fo:border-left="none" fo:border-right="0.035cm solid #231f20" fo:border-top="0.035cm solid #231f20" fo:border-bottom="0.035cm solid #231f20"/>
    </style:style>
    <style:style style:name="Tableau4.A2" style:family="table-cell">
      <style:table-cell-properties fo:padding-left="0.049cm" fo:padding-right="0.049cm" fo:padding-top="0cm" fo:padding-bottom="0.049cm" fo:border-left="0.035cm solid #231f20" fo:border-right="0.035cm solid #231f20" fo:border-top="none" fo:border-bottom="0.035cm solid #231f20"/>
    </style:style>
    <style:style style:name="Tableau4.B2" style:family="table-cell">
      <style:table-cell-properties fo:padding-left="0cm" fo:padding-right="0.049cm" fo:padding-top="0cm" fo:padding-bottom="0.049cm" fo:border-left="none" fo:border-right="none" fo:border-top="none" fo:border-bottom="0.035cm solid #231f20"/>
    </style:style>
    <style:style style:name="Tableau4.C2" style:family="table-cell">
      <style:table-cell-properties fo:padding-left="0cm" fo:padding-right="0.049cm" fo:padding-top="0cm" fo:padding-bottom="0.049cm" fo:border-left="none" fo:border-right="0.035cm solid #231f20" fo:border-top="none" fo:border-bottom="0.035cm solid #231f20"/>
    </style:style>
    <style:style style:name="Tableau5" style:family="table">
      <style:table-properties style:width="17.542cm" table:align="left" style:shadow="none"/>
    </style:style>
    <style:style style:name="Tableau5.A" style:family="table-column">
      <style:table-column-properties style:column-width="5.609cm"/>
    </style:style>
    <style:style style:name="Tableau5.B" style:family="table-column">
      <style:table-column-properties style:column-width="11.933cm"/>
    </style:style>
    <style:style style:name="Tableau5.A1" style:family="table-cell">
      <style:table-cell-properties fo:background-color="#ffffcc" fo:padding="0.049cm" fo:border="0.035cm solid #000000">
        <style:background-image/>
      </style:table-cell-properties>
    </style:style>
    <style:style style:name="Tableau5.B1" style:family="table-cell">
      <style:table-cell-properties fo:background-color="#ffffcc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5.2" style:family="table-row">
      <style:table-row-properties style:row-height="0.6cm"/>
    </style:style>
    <style:style style:name="Tableau5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5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6" style:family="table">
      <style:table-properties style:width="17.542cm" table:align="left"/>
    </style:style>
    <style:style style:name="Tableau6.A" style:family="table-column">
      <style:table-column-properties style:column-width="5.609cm"/>
    </style:style>
    <style:style style:name="Tableau6.B" style:family="table-column">
      <style:table-column-properties style:column-width="11.933cm"/>
    </style:style>
    <style:style style:name="Tableau6.A1" style:family="table-cell">
      <style:table-cell-properties fo:background-color="#ffffcc" fo:padding="0.049cm" fo:border="0.035cm solid #000000">
        <style:background-image/>
      </style:table-cell-properties>
    </style:style>
    <style:style style:name="Tableau6.B1" style:family="table-cell">
      <style:table-cell-properties fo:background-color="#ffffcc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6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6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7" style:family="table">
      <style:table-properties style:width="17.542cm" table:align="left"/>
    </style:style>
    <style:style style:name="Tableau7.A" style:family="table-column">
      <style:table-column-properties style:column-width="5.609cm"/>
    </style:style>
    <style:style style:name="Tableau7.B" style:family="table-column">
      <style:table-column-properties style:column-width="11.933cm"/>
    </style:style>
    <style:style style:name="Tableau7.A1" style:family="table-cell">
      <style:table-cell-properties fo:background-color="#ffffcc" fo:padding="0.049cm" fo:border="0.035cm solid #000000">
        <style:background-image/>
      </style:table-cell-properties>
    </style:style>
    <style:style style:name="Tableau7.B1" style:family="table-cell">
      <style:table-cell-properties fo:background-color="#ffffcc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7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7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8" style:family="table">
      <style:table-properties style:width="17.568cm" table:align="left"/>
    </style:style>
    <style:style style:name="Tableau8.A" style:family="table-column">
      <style:table-column-properties style:column-width="17.568cm"/>
    </style:style>
    <style:style style:name="Tableau8.A1" style:family="table-cell">
      <style:table-cell-properties fo:padding="0.049cm" fo:border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487cm" style:rel-column-width="8578*"/>
    </style:style>
    <style:style style:name="Tableau3.B" style:family="table-column">
      <style:table-column-properties style:column-width="6.509cm" style:rel-column-width="22449*"/>
    </style:style>
    <style:style style:name="Tableau3.C" style:family="table-column">
      <style:table-column-properties style:column-width="2.514cm" style:rel-column-width="8669*"/>
    </style:style>
    <style:style style:name="Tableau3.D" style:family="table-column">
      <style:table-column-properties style:column-width="7.491cm" style:rel-column-width="2583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D7" style:family="table-cell">
      <style:table-cell-properties style:vertical-align="middle" fo:padding="0.097cm" fo:border="none"/>
    </style:style>
    <style:style style:name="Tableau10" style:family="table">
      <style:table-properties style:width="25.8cm" table:align="center"/>
    </style:style>
    <style:style style:name="Tableau10.A" style:family="table-column">
      <style:table-column-properties style:column-width="1.931cm"/>
    </style:style>
    <style:style style:name="Tableau10.B" style:family="table-column">
      <style:table-column-properties style:column-width="5.457cm"/>
    </style:style>
    <style:style style:name="Tableau10.C" style:family="table-column">
      <style:table-column-properties style:column-width="0.471cm"/>
    </style:style>
    <style:style style:name="Tableau10.E" style:family="table-column">
      <style:table-column-properties style:column-width="0.485cm"/>
    </style:style>
    <style:style style:name="Tableau10.G" style:family="table-column">
      <style:table-column-properties style:column-width="0.503cm"/>
    </style:style>
    <style:style style:name="Tableau10.H" style:family="table-column">
      <style:table-column-properties style:column-width="8.13cm"/>
    </style:style>
    <style:style style:name="Tableau10.I" style:family="table-column">
      <style:table-column-properties style:column-width="7.881cm"/>
    </style:style>
    <style:style style:name="Tableau10.A1" style:family="table-cell">
      <style:table-cell-properties fo:padding="0.049cm" fo:border="0.035cm solid #000000"/>
    </style:style>
    <style:style style:name="Tableau10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0.G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0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0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11" style:family="table">
      <style:table-properties style:width="25.797cm" fo:margin-left="0cm" table:align="left"/>
    </style:style>
    <style:style style:name="Tableau11.A" style:family="table-column">
      <style:table-column-properties style:column-width="2.113cm"/>
    </style:style>
    <style:style style:name="Tableau11.B" style:family="table-column">
      <style:table-column-properties style:column-width="5.383cm"/>
    </style:style>
    <style:style style:name="Tableau11.C" style:family="table-column">
      <style:table-column-properties style:column-width="0.467cm"/>
    </style:style>
    <style:style style:name="Tableau11.E" style:family="table-column">
      <style:table-column-properties style:column-width="0.482cm"/>
    </style:style>
    <style:style style:name="Tableau11.G" style:family="table-column">
      <style:table-column-properties style:column-width="0.515cm"/>
    </style:style>
    <style:style style:name="Tableau11.H" style:family="table-column">
      <style:table-column-properties style:column-width="8.017cm"/>
    </style:style>
    <style:style style:name="Tableau11.I" style:family="table-column">
      <style:table-column-properties style:column-width="7.885cm"/>
    </style:style>
    <style:style style:name="Tableau11.A1" style:family="table-cell">
      <style:table-cell-properties fo:padding="0.049cm" fo:border="0.035cm solid #000000"/>
    </style:style>
    <style:style style:name="Tableau1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12" style:family="table">
      <style:table-properties style:width="25.797cm" fo:margin-left="0cm" table:align="left"/>
    </style:style>
    <style:style style:name="Tableau12.A" style:family="table-column">
      <style:table-column-properties style:column-width="1.909cm"/>
    </style:style>
    <style:style style:name="Tableau12.B" style:family="table-column">
      <style:table-column-properties style:column-width="5.466cm"/>
    </style:style>
    <style:style style:name="Tableau12.C" style:family="table-column">
      <style:table-column-properties style:column-width="0.471cm"/>
    </style:style>
    <style:style style:name="Tableau12.E" style:family="table-column">
      <style:table-column-properties style:column-width="0.485cm"/>
    </style:style>
    <style:style style:name="Tableau12.G" style:family="table-column">
      <style:table-column-properties style:column-width="0.517cm"/>
    </style:style>
    <style:style style:name="Tableau12.H" style:family="table-column">
      <style:table-column-properties style:column-width="8.123cm"/>
    </style:style>
    <style:style style:name="Tableau12.I" style:family="table-column">
      <style:table-column-properties style:column-width="7.885cm"/>
    </style:style>
    <style:style style:name="Tableau12.A1" style:family="table-cell">
      <style:table-cell-properties fo:padding="0.049cm" fo:border="0.035cm solid #000000"/>
    </style:style>
    <style:style style:name="Tableau12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2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2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13" style:family="table">
      <style:table-properties style:width="25.797cm" fo:margin-left="0cm" table:align="left"/>
    </style:style>
    <style:style style:name="Tableau13.A" style:family="table-column">
      <style:table-column-properties style:column-width="2.411cm"/>
    </style:style>
    <style:style style:name="Tableau13.B" style:family="table-column">
      <style:table-column-properties style:column-width="5.191cm"/>
    </style:style>
    <style:style style:name="Tableau13.C" style:family="table-column">
      <style:table-column-properties style:column-width="0.464cm"/>
    </style:style>
    <style:style style:name="Tableau13.E" style:family="table-column">
      <style:table-column-properties style:column-width="0.476cm"/>
    </style:style>
    <style:style style:name="Tableau13.G" style:family="table-column">
      <style:table-column-properties style:column-width="0.531cm"/>
    </style:style>
    <style:style style:name="Tableau13.H" style:family="table-column">
      <style:table-column-properties style:column-width="7.805cm"/>
    </style:style>
    <style:style style:name="Tableau13.I" style:family="table-column">
      <style:table-column-properties style:column-width="7.99cm"/>
    </style:style>
    <style:style style:name="Tableau13.A1" style:family="table-cell">
      <style:table-cell-properties fo:padding="0.049cm" fo:border="0.035cm solid #000000"/>
    </style:style>
    <style:style style:name="Tableau13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3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3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14" style:family="table">
      <style:table-properties style:width="25.797cm" fo:margin-left="0cm" table:align="left"/>
    </style:style>
    <style:style style:name="Tableau14.A" style:family="table-column">
      <style:table-column-properties style:column-width="2.044cm"/>
    </style:style>
    <style:style style:name="Tableau14.B" style:family="table-column">
      <style:table-column-properties style:column-width="5.338cm"/>
    </style:style>
    <style:style style:name="Tableau14.C" style:family="table-column">
      <style:table-column-properties style:column-width="0.471cm"/>
    </style:style>
    <style:style style:name="Tableau14.E" style:family="table-column">
      <style:table-column-properties style:column-width="0.485cm"/>
    </style:style>
    <style:style style:name="Tableau14.G" style:family="table-column">
      <style:table-column-properties style:column-width="0.616cm"/>
    </style:style>
    <style:style style:name="Tableau14.H" style:family="table-column">
      <style:table-column-properties style:column-width="7.911cm"/>
    </style:style>
    <style:style style:name="Tableau14.I" style:family="table-column">
      <style:table-column-properties style:column-width="7.99cm"/>
    </style:style>
    <style:style style:name="Tableau14.A1" style:family="table-cell">
      <style:table-cell-properties fo:padding="0.049cm" fo:border="0.035cm solid #000000"/>
    </style:style>
    <style:style style:name="Tableau14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4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4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15" style:family="table">
      <style:table-properties style:width="19.001cm" table:align="left"/>
    </style:style>
    <style:style style:name="Tableau15.A" style:family="table-column">
      <style:table-column-properties style:column-width="19.001cm"/>
    </style:style>
    <style:style style:name="Tableau15.A1" style:family="table-cell">
      <style:table-cell-properties fo:padding="0.049cm" fo:border="0.035cm solid #000000"/>
    </style:style>
    <style:style style:name="Tableau21" style:family="table">
      <style:table-properties style:width="19.001cm" table:align="left" fo:background-color="#ffffff">
        <style:background-image/>
      </style:table-properties>
    </style:style>
    <style:style style:name="Tableau21.A" style:family="table-column">
      <style:table-column-properties style:column-width="19.001cm"/>
    </style:style>
    <style:style style:name="Tableau21.A1" style:family="table-cell">
      <style:table-cell-properties fo:padding="0cm" fo:border="none"/>
    </style:style>
    <style:style style:name="Tableau22" style:family="table">
      <style:table-properties style:width="19.001cm" table:align="left"/>
    </style:style>
    <style:style style:name="Tableau22.A" style:family="table-column">
      <style:table-column-properties style:column-width="19.001cm"/>
    </style:style>
    <style:style style:name="Tableau22.A1" style:family="table-cell">
      <style:table-cell-properties fo:background-color="#eeeeee" fo:padding-left="0.049cm" fo:padding-right="0.049cm" fo:padding-top="0cm" fo:padding-bottom="0.049cm" fo:border="0.035cm solid #000000">
        <style:background-image/>
      </style:table-cell-properties>
    </style:style>
    <style:style style:name="Tableau22.A2" style:family="table-cell">
      <style:table-cell-properties fo:background-color="#eeeeee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Tableau23" style:family="table">
      <style:table-properties style:width="19.001cm" table:align="left"/>
    </style:style>
    <style:style style:name="Tableau23.A" style:family="table-column">
      <style:table-column-properties style:column-width="19.001cm"/>
    </style:style>
    <style:style style:name="Tableau23.A1" style:family="table-cell">
      <style:table-cell-properties fo:background-color="#fcfce6" fo:padding="0.049cm" fo:border="0.035cm solid #000000">
        <style:background-image/>
      </style:table-cell-properties>
    </style:style>
    <style:style style:name="Tableau24" style:family="table">
      <style:table-properties style:width="17.701cm" table:align="left"/>
    </style:style>
    <style:style style:name="Tableau24.A" style:family="table-column">
      <style:table-column-properties style:column-width="8.849cm"/>
    </style:style>
    <style:style style:name="Tableau24.B" style:family="table-column">
      <style:table-column-properties style:column-width="8.851cm"/>
    </style:style>
    <style:style style:name="Tableau24.A1" style:family="table-cell">
      <style:table-cell-properties fo:padding="0.049cm" fo:border="0.035cm solid #000000"/>
    </style:style>
    <style:style style:name="Tableau24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24.A2" style:family="table-cell">
      <style:table-cell-properties fo:background-color="#eeeeee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table-cell-properties>
    </style:style>
    <style:style style:name="Tableau24.B2" style:family="table-cell">
      <style:table-cell-properties fo:background-color="#eeeeee" fo:padding-left="0cm" fo:padding-right="0.049cm" fo:padding-top="0cm" fo:padding-bottom="0.049cm" fo:border-left="none" fo:border-right="0.035cm solid #000000" fo:border-top="none" fo:border-bottom="0.035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loext:contextual-spacing="false"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fo:color="#231f20" fo:font-size="9pt"/>
    </style:style>
    <style:style style:name="P4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page"/>
      <style:text-properties style:font-name="Arial Narrow" fo:font-size="8pt" fo:font-weight="bold" style:font-size-asian="7pt" style:font-size-complex="8pt"/>
    </style:style>
    <style:style style:name="P5" style:family="paragraph" style:parent-style-name="Table_20_Contents">
      <style:paragraph-properties loext:contextual-spacing="false" fo:margin-left="0cm" fo:margin-right="0cm" fo:margin-top="0.092cm" fo:margin-bottom="0cm" fo:text-indent="0cm" style:auto-text-indent="false"/>
      <style:text-properties fo:color="#231f20"/>
    </style:style>
    <style:style style:name="P6" style:family="paragraph" style:parent-style-name="Table_20_Contents">
      <style:paragraph-properties loext:contextual-spacing="false" fo:margin-left="0cm" fo:margin-right="0cm" fo:margin-top="0.092cm" fo:margin-bottom="0cm" fo:text-indent="0cm" style:auto-text-indent="false"/>
      <style:text-properties fo:color="#231f20" fo:font-size="9pt"/>
    </style:style>
    <style:style style:name="P7" style:family="paragraph" style:parent-style-name="Table_20_Contents">
      <style:paragraph-properties loext:contextual-spacing="false" fo:margin-left="0cm" fo:margin-right="0cm" fo:margin-top="0.092cm" fo:margin-bottom="0cm" fo:text-indent="0cm" style:auto-text-indent="false"/>
    </style:style>
    <style:style style:name="P8" style:family="paragraph" style:parent-style-name="Table_20_Contents">
      <style:paragraph-properties loext:contextual-spacing="false" fo:margin-left="0cm" fo:margin-right="0cm" fo:margin-top="0.079cm" fo:margin-bottom="0cm" fo:text-indent="0cm" style:auto-text-indent="false"/>
    </style:style>
    <style:style style:name="P9" style:family="paragraph" style:parent-style-name="Table_20_Contents">
      <style:paragraph-properties loext:contextual-spacing="false" fo:margin-left="0cm" fo:margin-right="0cm" fo:margin-top="0.079cm" fo:margin-bottom="0cm" fo:text-align="center" style:justify-single-word="false" fo:text-indent="0cm" style:auto-text-indent="false"/>
    </style:style>
    <style:style style:name="P10" style:family="paragraph" style:parent-style-name="Table_20_Contents">
      <style:paragraph-properties loext:contextual-spacing="false" fo:margin-left="0cm" fo:margin-right="0cm" fo:margin-top="0.079cm" fo:margin-bottom="0cm" fo:text-align="center" style:justify-single-word="false" fo:text-indent="0cm" style:auto-text-indent="false"/>
      <style:text-properties style:font-name="Arial Narrow" fo:font-size="9pt" fo:font-weight="bold"/>
    </style:style>
    <style:style style:name="P11" style:family="paragraph" style:parent-style-name="Table_20_Contents">
      <style:paragraph-properties loext:contextual-spacing="false" fo:margin-left="0cm" fo:margin-right="0cm" fo:margin-top="0.079cm" fo:margin-bottom="0cm" fo:text-align="center" style:justify-single-word="false" fo:text-indent="0cm" style:auto-text-indent="false"/>
      <style:text-properties style:font-name="Arial Narrow" fo:font-size="9pt"/>
    </style:style>
    <style:style style:name="P12" style:family="paragraph" style:parent-style-name="Table_20_Contents">
      <style:paragraph-properties loext:contextual-spacing="false" fo:margin-left="0cm" fo:margin-right="0cm" fo:margin-top="0.079cm" fo:margin-bottom="0cm" fo:text-indent="0cm" style:auto-text-indent="false"/>
      <style:text-properties fo:font-size="9pt"/>
    </style:style>
    <style:style style:name="P13" style:family="paragraph" style:parent-style-name="Table_20_Contents">
      <style:paragraph-properties loext:contextual-spacing="false" fo:margin-left="0cm" fo:margin-right="0cm" fo:margin-top="0.079cm" fo:margin-bottom="0cm" fo:text-align="center" style:justify-single-word="false" fo:text-indent="0cm" style:auto-text-indent="false"/>
      <style:text-properties fo:font-size="9pt"/>
    </style:style>
    <style:style style:name="P14" style:family="paragraph" style:parent-style-name="Table_20_Contents">
      <style:paragraph-properties loext:contextual-spacing="false" fo:margin-left="0cm" fo:margin-right="0cm" fo:margin-top="0.079cm" fo:margin-bottom="0cm" fo:text-align="center" style:justify-single-word="false" fo:text-indent="0cm" style:auto-text-indent="false"/>
      <style:text-properties fo:font-size="9pt" fo:font-weight="bold"/>
    </style:style>
    <style:style style:name="P15" style:family="paragraph" style:parent-style-name="Text_20_body">
      <style:paragraph-properties loext:contextual-spacing="false" fo:margin-left="0cm" fo:margin-right="0cm" fo:margin-top="0.079cm" fo:margin-bottom="0cm" fo:text-indent="0cm" style:auto-text-indent="false"/>
      <style:text-properties fo:color="#009ee0" style:font-name="Arial Narrow" fo:font-size="16pt" fo:font-weight="bold"/>
    </style:style>
    <style:style style:name="P16" style:family="paragraph" style:parent-style-name="Text_20_body">
      <style:paragraph-properties loext:contextual-spacing="false" fo:margin-left="0cm" fo:margin-right="0cm" fo:margin-top="0.079cm" fo:margin-bottom="0cm" fo:text-indent="0cm" style:auto-text-indent="false"/>
      <style:text-properties fo:color="#009ee0" style:font-name="Arial Narrow" fo:font-size="12pt" fo:font-weight="bold"/>
    </style:style>
    <style:style style:name="P17" style:family="paragraph" style:parent-style-name="Text_20_body">
      <style:paragraph-properties loext:contextual-spacing="false" fo:margin-left="0cm" fo:margin-right="0cm" fo:margin-top="0.242cm" fo:margin-bottom="0cm" fo:text-indent="0cm" style:auto-text-indent="false"/>
    </style:style>
    <style:style style:name="P18" style:family="paragraph" style:parent-style-name="Text_20_body">
      <style:paragraph-properties loext:contextual-spacing="false" fo:margin-left="0cm" fo:margin-right="0cm" fo:margin-top="0.138cm" fo:margin-bottom="0cm" fo:text-indent="0cm" style:auto-text-indent="false"/>
    </style:style>
    <style:style style:name="P19" style:family="paragraph" style:parent-style-name="Text_20_body">
      <style:paragraph-properties loext:contextual-spacing="false" fo:margin-left="0cm" fo:margin-right="0cm" fo:margin-top="0cm" fo:margin-bottom="0.101cm" style:line-height-at-least="0.019cm" fo:text-indent="0cm" style:auto-text-indent="false" style:writing-mode="page"/>
      <style:text-properties fo:color="#231f20" fo:font-size="9pt"/>
    </style:style>
    <style:style style:name="P20" style:family="paragraph" style:parent-style-name="Text_20_body">
      <style:paragraph-properties loext:contextual-spacing="false" fo:margin-left="0cm" fo:margin-right="0cm" fo:margin-top="0cm" fo:margin-bottom="0.101cm" style:line-height-at-least="0cm" fo:text-indent="0cm" style:auto-text-indent="false" style:writing-mode="page"/>
    </style:style>
    <style:style style:name="P21" style:family="paragraph" style:parent-style-name="Table_20_Contents">
      <style:paragraph-properties loext:contextual-spacing="false" fo:margin-left="0cm" fo:margin-right="0cm" fo:margin-top="0cm" fo:margin-bottom="0.101cm" fo:text-indent="0cm" style:auto-text-indent="false" style:writing-mode="page"/>
      <style:text-properties fo:color="#231f20"/>
    </style:style>
    <style:style style:name="P22" style:family="paragraph" style:parent-style-name="Table_20_Contents">
      <style:paragraph-properties loext:contextual-spacing="false" fo:margin-left="0cm" fo:margin-right="0cm" fo:margin-top="0.074cm" fo:margin-bottom="0cm" fo:text-indent="0cm" style:auto-text-indent="false"/>
      <style:text-properties fo:font-size="9pt"/>
    </style:style>
    <style:style style:name="P23" style:family="paragraph" style:parent-style-name="Heading_20_1">
      <style:paragraph-properties loext:contextual-spacing="false" fo:margin-left="0cm" fo:margin-right="0cm" fo:margin-top="0.101cm" fo:margin-bottom="0cm" fo:text-indent="0cm" style:auto-text-indent="false"/>
      <style:text-properties fo:color="#f29400" fo:font-size="12pt" style:font-size-asian="10.5pt" style:font-size-complex="12pt"/>
    </style:style>
    <style:style style:name="P24" style:family="paragraph" style:parent-style-name="Text_20_body">
      <style:paragraph-properties loext:contextual-spacing="false" fo:margin-top="0cm" fo:margin-bottom="0cm"/>
    </style:style>
    <style:style style:name="P25" style:family="paragraph" style:parent-style-name="Text_20_body">
      <style:paragraph-properties loext:contextual-spacing="false" fo:margin-top="0cm" fo:margin-bottom="0cm"/>
      <style:text-properties fo:font-size="10pt" fo:font-weight="bold"/>
    </style:style>
    <style:style style:name="P26" style:family="paragraph" style:parent-style-name="Text_20_body">
      <style:paragraph-properties loext:contextual-spacing="false" fo:margin-top="0cm" fo:margin-bottom="0cm"/>
      <style:text-properties fo:font-size="6pt" style:font-size-asian="5.25pt" style:font-size-complex="6pt"/>
    </style:style>
    <style:style style:name="P27" style:family="paragraph" style:parent-style-name="Text_20_body">
      <style:paragraph-properties loext:contextual-spacing="false"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loext:contextual-spacing="false" fo:margin-top="0cm" fo:margin-bottom="0cm"/>
      <style:text-properties fo:color="#009ee0" fo:font-size="16pt" style:font-size-asian="16pt" style:font-size-complex="16pt"/>
    </style:style>
    <style:style style:name="P29" style:family="paragraph" style:parent-style-name="Heading_20_1">
      <style:paragraph-properties loext:contextual-spacing="false" fo:margin-top="0cm" fo:margin-bottom="0cm" fo:break-before="page"/>
      <style:text-properties fo:color="#009ee0"/>
    </style:style>
    <style:style style:name="P30" style:family="paragraph" style:parent-style-name="Table_20_Contents">
      <style:paragraph-properties loext:contextual-spacing="false" fo:margin-top="0cm" fo:margin-bottom="0cm"/>
    </style:style>
    <style:style style:name="P31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32" style:family="paragraph" style:parent-style-name="Table_20_Contents">
      <style:paragraph-properties loext:contextual-spacing="false" fo:margin-top="0cm" fo:margin-bottom="0cm"/>
      <style:text-properties fo:font-size="10pt"/>
    </style:style>
    <style:style style:name="P33" style:family="paragraph" style:parent-style-name="Table_20_Contents">
      <style:paragraph-properties loext:contextual-spacing="false" fo:margin-top="0cm" fo:margin-bottom="0cm"/>
      <style:text-properties fo:font-size="10pt" fo:font-weight="bold"/>
    </style:style>
    <style:style style:name="P34" style:family="paragraph" style:parent-style-name="Heading_20_1">
      <style:paragraph-properties loext:contextual-spacing="false" fo:margin-top="0cm" fo:margin-bottom="0cm"/>
    </style:style>
    <style:style style:name="P35" style:family="paragraph" style:parent-style-name="Table_20_Contents">
      <style:paragraph-properties loext:contextual-spacing="false" fo:margin-top="0cm" fo:margin-bottom="0cm" fo:background-color="#eeeeee">
        <style:background-image/>
      </style:paragraph-properties>
    </style:style>
    <style:style style:name="P36" style:family="paragraph" style:parent-style-name="Table_20_Contents">
      <style:paragraph-properties loext:contextual-spacing="false" fo:margin-left="0cm" fo:margin-right="2.013cm" fo:margin-top="0.092cm" fo:margin-bottom="0cm" fo:text-indent="0cm" style:auto-text-indent="false"/>
    </style:style>
    <style:style style:name="P37" style:family="paragraph" style:parent-style-name="Table_20_Contents">
      <style:paragraph-properties loext:contextual-spacing="false" fo:margin-left="0cm" fo:margin-right="2.013cm" fo:margin-top="0.092cm" fo:margin-bottom="0cm" fo:text-indent="0cm" style:auto-text-indent="false"/>
      <style:text-properties fo:color="#231f20" fo:font-size="9pt"/>
    </style:style>
    <style:style style:name="P38" style:family="paragraph" style:parent-style-name="Text_20_body">
      <style:paragraph-properties loext:contextual-spacing="false" fo:margin-left="0cm" fo:margin-right="2.013cm" fo:margin-top="0.092cm" fo:margin-bottom="0cm" fo:text-indent="0cm" style:auto-text-indent="false"/>
      <style:text-properties fo:font-size="6pt" style:font-size-asian="5.25pt" style:font-size-complex="6pt"/>
    </style:style>
    <style:style style:name="P39" style:family="paragraph" style:parent-style-name="Table_20_Contents">
      <style:paragraph-properties loext:contextual-spacing="false" fo:margin-left="0cm" fo:margin-right="2.013cm" fo:margin-top="0.093cm" fo:margin-bottom="0cm" fo:text-indent="0cm" style:auto-text-indent="false"/>
    </style:style>
    <style:style style:name="P40" style:family="paragraph" style:parent-style-name="Text_20_body">
      <style:paragraph-properties loext:contextual-spacing="false" fo:margin-left="0cm" fo:margin-right="2.013cm" fo:margin-top="0.093cm" fo:margin-bottom="0cm" fo:text-indent="0cm" style:auto-text-indent="false"/>
      <style:text-properties fo:font-size="3pt" style:font-size-asian="2.59999990463257pt" style:font-size-complex="3pt"/>
    </style:style>
    <style:style style:name="P41" style:family="paragraph" style:parent-style-name="Text_20_body">
      <style:paragraph-properties loext:contextual-spacing="false" fo:margin-left="0cm" fo:margin-right="2.013cm" fo:margin-top="0cm" fo:margin-bottom="0.049cm" style:line-height-at-least="0cm" fo:text-indent="0cm" style:auto-text-indent="false" style:writing-mode="page"/>
      <style:text-properties fo:color="#231f20"/>
    </style:style>
    <style:style style:name="P42" style:family="paragraph" style:parent-style-name="Text_20_body">
      <style:paragraph-properties loext:contextual-spacing="false" fo:margin-left="0cm" fo:margin-right="2.013cm" fo:margin-top="0.078cm" fo:margin-bottom="0cm" fo:text-indent="0cm" style:auto-text-indent="false"/>
    </style:style>
    <style:style style:name="P43" style:family="paragraph" style:parent-style-name="Text_20_body">
      <style:paragraph-properties loext:contextual-spacing="false" fo:margin-left="0cm" fo:margin-right="2.013cm" fo:margin-top="0cm" fo:margin-bottom="0cm" fo:text-indent="0cm" style:auto-text-indent="false"/>
      <style:text-properties fo:color="#231f20" fo:font-size="9pt"/>
    </style:style>
    <style:style style:name="P44" style:family="paragraph" style:parent-style-name="Text_20_body">
      <style:paragraph-properties loext:contextual-spacing="false" fo:margin-left="0.349cm" fo:margin-right="0cm" fo:margin-top="0.079cm" fo:margin-bottom="0cm" fo:text-indent="0cm" style:auto-text-indent="false"/>
    </style:style>
    <style:style style:name="P45" style:family="paragraph" style:parent-style-name="Text_20_body">
      <style:paragraph-properties loext:contextual-spacing="false" fo:margin-left="0.201cm" fo:margin-right="0cm" fo:margin-top="0.129cm" fo:margin-bottom="0cm" fo:text-indent="0cm" style:auto-text-indent="false"/>
    </style:style>
    <style:style style:name="P46" style:family="paragraph" style:parent-style-name="Text_20_body">
      <style:paragraph-properties loext:contextual-spacing="false" fo:margin-left="0.201cm" fo:margin-right="0cm" fo:margin-top="0cm" fo:margin-bottom="0cm" fo:text-indent="0cm" style:auto-text-indent="false"/>
    </style:style>
    <style:style style:name="P47" style:family="paragraph" style:parent-style-name="Text_20_body">
      <style:paragraph-properties loext:contextual-spacing="false" fo:margin-top="0.129cm" fo:margin-bottom="0.247cm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style:font-name="Arial Narrow" fo:font-size="16pt"/>
    </style:style>
    <style:style style:name="P50" style:family="paragraph" style:parent-style-name="Table_20_Contents">
      <style:paragraph-properties fo:text-align="center" style:justify-single-word="false"/>
      <style:text-properties style:font-name="Arial Narrow" fo:font-size="14pt" style:font-size-asian="14pt" style:font-size-complex="14pt"/>
    </style:style>
    <style:style style:name="P51" style:family="paragraph" style:parent-style-name="Table_20_Contents">
      <style:paragraph-properties loext:contextual-spacing="false" fo:margin-left="0.09cm" fo:margin-right="0cm" fo:margin-top="0.079cm" fo:margin-bottom="0cm" fo:text-indent="0cm" style:auto-text-indent="false"/>
      <style:text-properties fo:color="#231f20" fo:font-size="9pt"/>
    </style:style>
    <style:style style:name="P52" style:family="paragraph" style:parent-style-name="Table_20_Contents">
      <style:paragraph-properties loext:contextual-spacing="false" fo:margin-left="0.09cm" fo:margin-right="0cm" fo:margin-top="0.079cm" fo:margin-bottom="0cm" fo:text-align="center" style:justify-single-word="false" fo:text-indent="0cm" style:auto-text-indent="false"/>
      <style:text-properties fo:color="#231f20" fo:font-size="9pt"/>
    </style:style>
    <style:style style:name="P53" style:family="paragraph" style:parent-style-name="Table_20_Contents">
      <style:paragraph-properties loext:contextual-spacing="false" fo:margin-left="0.09cm" fo:margin-right="0cm" fo:margin-top="0cm" fo:margin-bottom="0.101cm" fo:text-indent="0cm" style:auto-text-indent="false" style:writing-mode="page"/>
      <style:text-properties fo:color="#231f20" fo:font-size="9pt"/>
    </style:style>
    <style:style style:name="P54" style:family="paragraph" style:parent-style-name="Table_20_Contents">
      <style:paragraph-properties loext:contextual-spacing="false" fo:margin-left="0.739cm" fo:margin-right="0.737cm" fo:margin-top="0.272cm" fo:margin-bottom="0cm" fo:text-align="center" style:justify-single-word="false" fo:text-indent="0cm" style:auto-text-indent="false"/>
      <style:text-properties style:font-name="Arial Narrow" fo:font-size="9pt" fo:font-weight="bold"/>
    </style:style>
    <style:style style:name="P55" style:family="paragraph" style:parent-style-name="Table_20_Contents">
      <style:paragraph-properties loext:contextual-spacing="false" fo:margin-left="0.737cm" fo:margin-right="0.737cm" fo:margin-top="0cm" fo:margin-bottom="0cm" fo:text-align="center" style:justify-single-word="false" fo:text-indent="0cm" style:auto-text-indent="false"/>
      <style:text-properties style:font-name="Arial Narrow" fo:font-size="9pt"/>
    </style:style>
    <style:style style:name="P56" style:family="paragraph" style:parent-style-name="Table_20_Contents">
      <style:paragraph-properties loext:contextual-spacing="false" fo:margin-left="1.275cm" fo:margin-right="1.275cm" fo:margin-top="0cm" fo:margin-bottom="0cm" fo:text-align="center" style:justify-single-word="false" fo:text-indent="0cm" style:auto-text-indent="false"/>
    </style:style>
    <style:style style:name="P57" style:family="paragraph" style:parent-style-name="Table_20_Contents">
      <style:paragraph-properties loext:contextual-spacing="false" fo:margin-left="1.275cm" fo:margin-right="1.275cm" fo:margin-top="0cm" fo:margin-bottom="0cm" fo:text-align="center" style:justify-single-word="false" fo:text-indent="0cm" style:auto-text-indent="false"/>
      <style:text-properties fo:font-size="9pt" fo:font-weight="bold"/>
    </style:style>
    <style:style style:name="P58" style:family="paragraph" style:parent-style-name="Table_20_Contents">
      <style:paragraph-properties loext:contextual-spacing="false" fo:margin-left="1.275cm" fo:margin-right="1.275cm" fo:margin-top="0.266cm" fo:margin-bottom="0cm" fo:text-align="center" style:justify-single-word="false" fo:text-indent="0cm" style:auto-text-indent="false"/>
      <style:text-properties fo:font-size="9pt" fo:font-weight="bold"/>
    </style:style>
    <style:style style:name="P59" style:family="paragraph" style:parent-style-name="Table_20_Contents">
      <style:paragraph-properties loext:contextual-spacing="false" fo:margin-left="0.333cm" fo:margin-right="0.33cm" fo:margin-top="0.076cm" fo:margin-bottom="0cm" fo:text-align="center" style:justify-single-word="false" fo:text-indent="0cm" style:auto-text-indent="false"/>
      <style:text-properties style:font-name="Arial Narrow" fo:font-size="9pt" fo:font-weight="bold"/>
    </style:style>
    <style:style style:name="P60" style:family="paragraph" style:parent-style-name="Heading_20_1">
      <style:paragraph-properties loext:contextual-spacing="false" fo:margin-left="0cm" fo:margin-right="6.454cm" fo:margin-top="0.25cm" fo:margin-bottom="0cm" fo:text-indent="0cm" style:auto-text-indent="false"/>
    </style:style>
    <style:style style:name="P61" style:family="paragraph" style:parent-style-name="Text_20_body">
      <style:paragraph-properties loext:contextual-spacing="false" fo:margin-left="1.111cm" fo:margin-right="0cm" fo:margin-top="0cm" fo:margin-bottom="0cm" fo:text-indent="0cm" style:auto-text-indent="false"/>
    </style:style>
    <style:style style:name="P62" style:family="paragraph" style:parent-style-name="Text_20_body">
      <style:paragraph-properties loext:contextual-spacing="false" fo:margin-left="1.111cm" fo:margin-right="0cm" fo:margin-top="0cm" fo:margin-bottom="0cm" fo:text-indent="0cm" style:auto-text-indent="false"/>
      <style:text-properties style:font-name="Arial Narrow" fo:font-size="6pt" fo:font-weight="bold" style:font-size-asian="5.25pt" style:font-size-complex="6pt"/>
    </style:style>
    <style:style style:name="P63" style:family="paragraph" style:parent-style-name="Text_20_body">
      <style:text-properties fo:font-size="6pt" style:font-size-asian="5.25pt" style:font-size-complex="6pt"/>
    </style:style>
    <style:style style:name="P64" style:family="paragraph" style:parent-style-name="Text_20_body">
      <style:paragraph-properties loext:contextual-spacing="false" fo:margin-top="0cm" fo:margin-bottom="0.101cm" style:line-height-at-least="0.019cm" fo:text-align="start" style:justify-single-word="false" style:writing-mode="page"/>
    </style:style>
    <style:style style:name="P65" style:family="paragraph" style:parent-style-name="Standard">
      <style:paragraph-properties loext:contextual-spacing="false" fo:margin-top="0cm" fo:margin-bottom="0.101cm" style:line-height-at-least="0.019cm" fo:text-align="start" style:justify-single-word="false" style:writing-mode="page"/>
      <style:text-properties fo:color="#231f20" fo:font-size="9pt" style:font-size-asian="9pt" style:font-size-complex="9pt"/>
    </style:style>
    <style:style style:name="P66" style:family="paragraph" style:parent-style-name="Standard">
      <style:paragraph-properties loext:contextual-spacing="false" fo:margin-top="0cm" fo:margin-bottom="0.101cm" style:line-height-at-least="0.019cm" fo:text-align="start" style:justify-single-word="false" style:writing-mode="page"/>
      <style:text-properties fo:color="#231f20" fo:font-size="9pt"/>
    </style:style>
    <style:style style:name="P67" style:family="paragraph" style:parent-style-name="Standard">
      <style:paragraph-properties loext:contextual-spacing="false" fo:margin-top="0cm" fo:margin-bottom="0.101cm" style:line-height-at-least="0.019cm" fo:text-align="start" style:justify-single-word="false" style:writing-mode="page"/>
    </style:style>
    <style:style style:name="P68" style:family="paragraph" style:parent-style-name="Table_20_Contents">
      <style:paragraph-properties loext:contextual-spacing="false" fo:margin-top="0cm" fo:margin-bottom="0.101cm" style:writing-mode="page"/>
    </style:style>
    <style:style style:name="P69" style:family="paragraph" style:parent-style-name="Table_20_Contents">
      <style:paragraph-properties loext:contextual-spacing="false" fo:margin-top="0cm" fo:margin-bottom="0.101cm" style:writing-mode="page"/>
      <style:text-properties fo:color="#231f20" fo:font-size="9pt"/>
    </style:style>
    <style:style style:name="P70" style:family="paragraph" style:parent-style-name="Table_20_Contents">
      <style:paragraph-properties loext:contextual-spacing="false" fo:margin-top="0cm" fo:margin-bottom="0.101cm" style:writing-mode="page"/>
      <style:text-properties fo:color="#231f20"/>
    </style:style>
    <style:style style:name="P71" style:family="paragraph" style:parent-style-name="Text_20_body">
      <style:paragraph-properties loext:contextual-spacing="false" fo:margin-top="0cm" fo:margin-bottom="0.049cm" style:line-height-at-least="0cm" style:writing-mode="page"/>
      <style:text-properties fo:color="#231f20"/>
    </style:style>
    <style:style style:name="P72" style:family="paragraph" style:parent-style-name="Table_20_Contents">
      <style:paragraph-properties loext:contextual-spacing="false" fo:margin-left="0.199cm" fo:margin-right="0cm" fo:margin-top="0cm" fo:margin-bottom="0cm" fo:text-align="center" style:justify-single-word="false" fo:text-indent="0cm" style:auto-text-indent="false"/>
      <style:text-properties style:font-name="Arial Narrow" fo:font-size="9pt" fo:font-weight="bold"/>
    </style:style>
    <style:style style:name="P73" style:family="paragraph" style:parent-style-name="Heading_20_1">
      <style:paragraph-properties loext:contextual-spacing="false" fo:margin-left="1.109cm" fo:margin-right="0cm" fo:margin-top="0.101cm" fo:margin-bottom="0cm" fo:text-indent="0cm" style:auto-text-indent="false"/>
      <style:text-properties fo:color="#f29400"/>
    </style:style>
    <style:style style:name="P74" style:family="paragraph" style:parent-style-name="Text_20_body">
      <style:paragraph-properties loext:contextual-spacing="false" fo:margin-left="1.081cm" fo:margin-right="2.013cm" fo:margin-top="0.093cm" fo:margin-bottom="0cm" fo:text-indent="0cm" style:auto-text-indent="false"/>
      <style:text-properties fo:color="#231f20" fo:font-size="9pt"/>
    </style:style>
    <style:style style:name="P75" style:family="paragraph" style:parent-style-name="Table_20_Contents">
      <style:paragraph-properties loext:contextual-spacing="false" fo:margin-top="0.383cm" fo:margin-bottom="0cm" fo:line-height="115%" fo:text-align="start" style:justify-single-word="false"/>
      <style:text-properties fo:color="#231f20" style:font-name="Arial Narrow" fo:font-size="10pt" fo:font-weight="bold" style:font-size-asian="10pt" style:font-size-complex="10pt"/>
    </style:style>
    <style:style style:name="P76" style:family="paragraph" style:parent-style-name="Table_20_Contents">
      <style:paragraph-properties loext:contextual-spacing="false" fo:margin-left="0cm" fo:margin-right="0cm" fo:margin-top="0.092cm" fo:margin-bottom="0cm" fo:text-indent="0cm" style:auto-text-indent="false"/>
      <style:text-properties fo:color="#231f20"/>
    </style:style>
    <style:style style:name="P77" style:family="paragraph" style:parent-style-name="Table_20_Contents">
      <style:paragraph-properties loext:contextual-spacing="false" fo:margin-left="0cm" fo:margin-right="2.013cm" fo:margin-top="0.092cm" fo:margin-bottom="0cm" fo:text-indent="0cm" style:auto-text-indent="false"/>
    </style:style>
    <style:style style:name="P78" style:family="paragraph" style:parent-style-name="Text_20_body">
      <style:paragraph-properties loext:contextual-spacing="false" fo:margin-top="0cm" fo:margin-bottom="0cm"/>
      <style:text-properties fo:color="#231f20" style:font-name="Arial Narrow" fo:font-size="9pt" fo:font-weight="bold"/>
    </style:style>
    <style:style style:name="P79" style:family="paragraph" style:parent-style-name="Text_20_body">
      <style:paragraph-properties loext:contextual-spacing="false" fo:margin-top="0cm" fo:margin-bottom="0cm"/>
    </style:style>
    <style:style style:name="P80" style:family="paragraph" style:parent-style-name="Text_20_body">
      <style:paragraph-properties loext:contextual-spacing="false" fo:margin-top="0cm" fo:margin-bottom="0cm" fo:line-height="150%"/>
      <style:text-properties style:font-name="Arial1" fo:font-size="9pt" style:font-size-asian="9pt" style:font-size-complex="9pt"/>
    </style:style>
    <style:style style:name="P81" style:family="paragraph" style:parent-style-name="Text_20_body">
      <style:paragraph-properties loext:contextual-spacing="false" fo:margin-top="0cm" fo:margin-bottom="0cm" fo:line-height="150%"/>
      <style:text-properties style:font-name="Arial1" fo:font-size="9pt" fo:font-weight="bold" style:font-size-asian="9pt" style:font-weight-asian="bold" style:font-size-complex="9pt" style:font-weight-complex="bold"/>
    </style:style>
    <style:style style:name="P82" style:family="paragraph" style:parent-style-name="Text_20_body">
      <style:paragraph-properties loext:contextual-spacing="false" fo:margin-top="0cm" fo:margin-bottom="0cm" fo:line-height="150%"/>
    </style:style>
    <style:style style:name="P83" style:family="paragraph" style:parent-style-name="Text_20_body">
      <style:paragraph-properties loext:contextual-spacing="false" fo:margin-top="0cm" fo:margin-bottom="0cm" fo:break-before="page"/>
    </style:style>
    <style:style style:name="P84" style:family="paragraph" style:parent-style-name="Text_20_body" style:master-page-name="Landscape">
      <style:paragraph-properties loext:contextual-spacing="false" fo:margin-left="0cm" fo:margin-right="0cm" fo:margin-top="0.079cm" fo:margin-bottom="0cm" fo:text-indent="0cm" style:auto-text-indent="false" style:page-number="auto"/>
      <style:text-properties fo:color="#009ee0" style:font-name="Arial Narrow" fo:font-size="16pt" fo:font-weight="bold"/>
    </style:style>
    <style:style style:name="P85" style:family="paragraph" style:parent-style-name="Text_20_body" style:master-page-name="Landscape">
      <style:paragraph-properties loext:contextual-spacing="false" fo:margin-left="0cm" fo:margin-right="0cm" fo:margin-top="0.079cm" fo:margin-bottom="0cm" fo:text-indent="0cm" style:auto-text-indent="false" style:page-number="auto"/>
      <style:text-properties fo:color="#009ee0" fo:font-size="16pt" style:font-size-asian="16pt" style:font-size-complex="16pt"/>
    </style:style>
    <style:style style:name="P86" style:family="paragraph" style:parent-style-name="Text_20_body" style:master-page-name="Right_20_Page">
      <style:paragraph-properties style:page-number="auto"/>
      <style:text-properties style:font-name="Arial Narrow" fo:font-size="12pt" fo:font-weight="bold" style:font-size-asian="12pt" style:font-size-complex="12pt"/>
    </style:style>
    <style:style style:name="P87" style:family="paragraph" style:parent-style-name="Text_20_body">
      <style:paragraph-properties loext:contextual-spacing="false" fo:margin-left="1.111cm" fo:margin-right="0cm" fo:margin-top="0cm" fo:margin-bottom="0cm" fo:text-indent="0cm" style:auto-text-indent="false"/>
    </style:style>
    <style:style style:name="P88" style:family="paragraph" style:parent-style-name="Text_20_body">
      <style:paragraph-properties loext:contextual-spacing="false" fo:margin-top="0cm" fo:margin-bottom="0.049cm" style:line-height-at-least="0cm" style:writing-mode="page"/>
      <style:text-properties fo:color="#231f20"/>
    </style:style>
    <style:style style:name="P8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0" style:family="paragraph">
      <style:text-properties fo:font-size="10pt" style:font-size-asian="10pt" style:font-size-complex="10pt"/>
    </style:style>
    <style:style style:name="P9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color="#eeeeee" fo:hyphenate="false"/>
    </style:style>
    <style:style style:name="P93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94" style:family="paragraph">
      <style:paragraph-properties fo:text-align="center"/>
      <style:text-properties style:text-line-through-style="none" style:font-name="Liberation Sans" fo:font-size="10pt" fo:font-style="normal" style:text-underline-style="none" fo:font-weight="normal"/>
    </style:style>
    <style:style style:name="P95" style:family="paragraph">
      <style:paragraph-properties fo:text-align="center"/>
      <style:text-properties style:text-line-through-style="none" style:font-name="Liberation Sans" fo:font-size="9pt" fo:font-style="normal" style:text-underline-style="none" fo:font-weight="normal"/>
    </style:style>
    <style:style style:name="P96" style:family="paragraph">
      <style:paragraph-properties fo:text-align="start"/>
      <style:text-properties style:text-line-through-style="none" style:font-name="Liberation Sans" fo:font-size="10pt" fo:font-style="normal" style:text-underline-style="none" fo:font-weight="normal"/>
    </style:style>
    <style:style style:name="P97" style:family="paragraph">
      <style:paragraph-properties fo:margin-left="0cm" fo:margin-right="0cm" fo:text-align="center" fo:text-indent="0cm"/>
    </style:style>
    <style:style style:name="P98" style:family="paragraph">
      <style:paragraph-properties fo:margin-left="0cm" fo:margin-right="0cm" fo:text-align="center" fo:text-indent="0cm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" style:family="text">
      <style:text-properties style:font-name="Arial Narrow" fo:font-size="16pt" fo:font-weight="bold"/>
    </style:style>
    <style:style style:name="T2" style:family="text">
      <style:text-properties style:font-name="Arial Narrow" fo:font-size="12pt" fo:font-weight="bold"/>
    </style:style>
    <style:style style:name="T3" style:family="text">
      <style:text-properties style:font-name="Arial Narrow" fo:font-size="9pt"/>
    </style:style>
    <style:style style:name="T4" style:family="text">
      <style:text-properties style:font-name="Arial Narrow" fo:font-size="9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weight="bold"/>
    </style:style>
    <style:style style:name="T7" style:family="text">
      <style:text-properties fo:color="#231f20"/>
    </style:style>
    <style:style style:name="T8" style:family="text">
      <style:text-properties fo:color="#231f20" style:font-name="Arial Narrow" fo:font-size="9pt" fo:font-weight="bold"/>
    </style:style>
    <style:style style:name="T9" style:family="text">
      <style:text-properties fo:color="#231f20" fo:font-size="5pt"/>
    </style:style>
    <style:style style:name="T10" style:family="text">
      <style:text-properties fo:color="#231f20" fo:font-size="9pt"/>
    </style:style>
    <style:style style:name="T11" style:family="text">
      <style:text-properties fo:color="#231f20" style:font-name="Gill Sans MT" fo:font-size="9pt" fo:font-weight="bold"/>
    </style:style>
    <style:style style:name="T12" style:family="text">
      <style:text-properties fo:color="#231f20" style:font-name="Arial" fo:font-size="9pt" style:font-size-asian="9pt" style:font-size-complex="9pt"/>
    </style:style>
    <style:style style:name="T13" style:family="text">
      <style:text-properties fo:color="#231f20" fo:font-weight="bold" style:font-weight-asian="bold" style:font-weight-complex="bold"/>
    </style:style>
    <style:style style:name="T14" style:family="text">
      <style:text-properties fo:font-size="9pt"/>
    </style:style>
    <style:style style:name="T15" style:family="text">
      <style:text-properties fo:font-size="9pt" fo:letter-spacing="-0.044cm"/>
    </style:style>
    <style:style style:name="T16" style:family="text">
      <style:text-properties fo:color="#939598"/>
    </style:style>
    <style:style style:name="T17" style:family="text">
      <style:text-properties fo:color="#939598" style:font-name="Gill Sans MT"/>
    </style:style>
    <style:style style:name="T18" style:family="text">
      <style:text-properties style:font-name="Arial"/>
    </style:style>
    <style:style style:name="T19" style:family="text">
      <style:text-properties style:font-name="Arial" style:font-size-asian="9pt" style:font-size-complex="9pt"/>
    </style:style>
    <style:style style:name="T20" style:family="text">
      <style:text-properties fo:font-size="12pt"/>
    </style:style>
    <style:style style:name="T21" style:family="text">
      <style:text-properties fo:color="#0000ff" fo:font-size="12pt"/>
    </style:style>
    <style:style style:name="T22" style:family="text">
      <style:text-properties fo:font-size="10pt" fo:font-weight="bold"/>
    </style:style>
    <style:style style:name="T23" style:family="text">
      <style:text-properties style:font-name="Arial1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9pt" style:font-size-asian="9pt" style:font-size-complex="9pt"/>
    </style:style>
    <style:style style:name="T2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7" style:family="text">
      <style:text-properties style:use-window-font-color="true" style:text-outline="false" style:text-line-through-styl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eeeeee"/>
    </style:style>
    <style:style style:name="T3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fr1" style:family="graphic" style:parent-style-name="Frame">
      <style:graphic-properties fo:margin-left="17.33cm" fo:margin-right="0cm" fo:margin-top="0.212cm" fo:margin-bottom="0cm" style:wrap="run-through" style:number-wrapped-paragraphs="no-limit" style:vertical-pos="from-top" style:vertical-rel="char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bottom" fo:min-height="2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39" form:id="control3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0" form:id="control4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1" form:id="control4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2" form:id="control4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3" form:id="control4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4" form:id="control4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5" form:id="control4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6" form:id="control4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7" form:id="control4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8" form:id="control4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9" form:id="control4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0" form:id="control5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1" form:id="control5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2" form:id="control5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3" form:id="control5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5" form:id="control5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6" form:id="control5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7" form:id="control5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9" form:id="control5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0" form:id="control60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1" form:id="control6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2" form:id="control6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3" form:id="control6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4" form:id="control64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5" form:id="control6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6" form:id="control6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7" form:id="control6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8" form:id="control68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9" form:id="control69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text:anchor-type="paragraph" draw:z-index="2" draw:name="Forme1" draw:style-name="gr1" draw:text-style-name="P90" svg:width="4.703cm" svg:height="0.625cm" draw:transform="rotate (1.57795217672778) translate (-0.220486111111111cm 4.08340277777778cm)"><draw:text-box><text:p><text:span text:style-name="T28">Version 2 – décembre 2014</text:span></text:p></draw:text-box></draw:frame><draw:frame text:anchor-type="paragraph" draw:z-index="3" draw:name="Forme2" draw:style-name="gr2" draw:text-style-name="P92" svg:width="7.741cm" svg:height="2.886cm" svg:x="11.176cm" svg:y="0.032cm"><draw:text-box><text:p text:style-name="P91"><text:span text:style-name="T29">CACHET DE LA MDPH</text:span></text:p></draw:text-box></draw:frame>     <draw:frame draw:style-name="fr3" draw:name="Image3" text:anchor-type="as-char" svg:width="7.017cm" svg:height="3.076cm" draw:z-index="1"><draw:image xlink:href="Pictures/200000090000456D000024F0821FD5CA.svm" xlink:type="simple" xlink:show="embed" xlink:actuate="onLoad"/><svg:title>Zone de Texte:                        CACHET DE LA MDPH   Cachet MDPH</svg:title></draw:frame> </text:p>
      <text:p text:style-name="P61"><draw:frame draw:style-name="fr1" draw:name="Cadre2" text:anchor-type="char" svg:x="14.118cm" svg:y="0.796cm" svg:width="4.764cm" draw:z-index="0"><draw:text-box fo:min-height="1.741cm"><table:table table:name="Tableau1" table:style-name="Tableau1"><table:table-column table:style-name="Tableau1.A"/><table:table-row table:style-name="Tableau1.1"><table:table-cell table:style-name="Tableau1.A1" office:value-type="string"><table:table table:name="Tableau2" table:style-name="Tableau2"><table:table-column table:style-name="Tableau2.A"/><table:table-row><table:table-cell table:style-name="Tableau2.A1" office:value-type="string"><text:p text:style-name="P75"><text:s text:c="9"/>PREMIERE DEMANDE</text:p></table:table-cell></table:table-row></table:table><text:p text:style-name="Table_20_Contents"/></table:table-cell></table:table-row></table:table></draw:text-box></draw:frame><text:span text:style-name="T1">El</text:span><text:span text:style-name="T5">é</text:span><text:span text:style-name="T1">ments relatifs </text:span><text:span text:style-name="T5">à</text:span> <text:span text:style-name="T1">un parcours de scolarisation et/ou </text:span></text:p>
      <text:p text:style-name="P61"><text:span text:style-name="T1">de formation</text:span> <text:span text:style-name="T1">: support de recueil d</text:span>’<text:span text:style-name="T1">informations</text:span></text:p>
      <text:p text:style-name="P62"/>
      <text:p text:style-name="P18"><text:span text:style-name="T8"><text:s/>Pour</text:span><text:span text:style-name="T7"> </text:span><text:span text:style-name="T8">l’année</text:span><text:span text:style-name="T7"> </text:span><text:span text:style-name="T8">scolaire</text:span><text:span text:style-name="T7"> </text:span><text:span text:style-name="T8">20 </text:span><text:span text:style-name="T8"><draw:control text:anchor-type="as-char" draw:z-index="43" draw:name="Forme3" draw:style-name="gr4" draw:text-style-name="P95" svg:width="0.461cm" svg:height="0.664cm" draw:control="control34"/></text:span><text:span text:style-name="T7"> </text:span><text:span text:style-name="T8">/</text:span><text:span text:style-name="T7"> </text:span><text:span text:style-name="T8">20 </text:span><text:span text:style-name="T8"><draw:control text:anchor-type="as-char" draw:z-index="44" draw:name="Forme3" draw:style-name="gr4" draw:text-style-name="P95" svg:width="0.461cm" svg:height="0.664cm" draw:control="control35"/></text:span><text:span text:style-name="T8"> <text:tab/><text:tab/><text:tab/><text:tab/><text:tab/><text:tab/> <text:s text:c="10"/>Date</text:span><text:span text:style-name="T7"> </text:span><text:span text:style-name="T8">de</text:span><text:span text:style-name="T7"> </text:span><text:span text:style-name="T8">réunion</text:span><text:span text:style-name="T7"> </text:span><text:span text:style-name="T8">de</text:span><text:span text:style-name="T7"> </text:span><text:span text:style-name="T8">l’équipe</text:span><text:span text:style-name="T7"> </text:span><text:span text:style-name="T8">éducative </text:span><text:span text:style-name="T9"><draw:control text:anchor-type="as-char" draw:z-index="40" draw:name="Forme3" draw:style-name="gr4" draw:text-style-name="P95" svg:width="0.461cm" svg:height="0.664cm" draw:control="control31"/></text:span><text:span text:style-name="T9">/ </text:span><text:span text:style-name="T9"><draw:control text:anchor-type="as-char" draw:z-index="41" draw:name="Forme3" draw:style-name="gr4" draw:text-style-name="P95" svg:width="0.461cm" svg:height="0.664cm" draw:control="control32"/></text:span><text:span text:style-name="T9"> / </text:span><text:span text:style-name="T9"><draw:control text:anchor-type="as-char" draw:z-index="42" draw:name="Forme3" draw:style-name="gr4" draw:text-style-name="P95" svg:width="0.461cm" svg:height="0.664cm" draw:control="control33"/></text:span></text:p>
      <text:h text:style-name="P60" text:outline-level="1"><text:span text:style-name="T16">Identi</text:span><text:span text:style-name="T17">fi</text:span><text:span text:style-name="T16">cation</text:span><text:span text:style-name="T16"><office:annotation><dc:creator>Auteur inconnu</dc:creator><dc:date>2019-04-29T11:42:01.28</dc:date><text:p text:style-name="P89"><text:span text:style-name="T27">Indiquer les coordonnées de la famille d’accueil</text:span></text:p></office:annotation></text:span></text:h>
      <text:p text:style-name="P17"><text:span text:style-name="T10">Nom et prénom de l’élève</text:span><text:span text:style-name="T7"> : </text:span><text:span text:style-name="T7"><draw:control text:anchor-type="as-char" draw:z-index="33" draw:name="Forme3" draw:style-name="gr4" draw:text-style-name="P96" svg:width="8.697cm" svg:height="0.664cm" draw:control="control24"/></text:span><text:span text:style-name="T7"> </text:span><text:span text:style-name="T14">Date de naissance : </text:span><text:span text:style-name="T14"><draw:control text:anchor-type="as-char" draw:z-index="34" draw:name="Forme3" draw:style-name="gr4" draw:text-style-name="P95" svg:width="3.742cm" svg:height="0.664cm" draw:control="control25"/></text:span></text:p>
      <text:p text:style-name="P3">N°    et    rue    : <draw:control text:anchor-type="as-char" draw:z-index="35" draw:name="Forme3" draw:style-name="gr4" draw:text-style-name="P96" svg:width="16.553cm" svg:height="0.664cm" draw:control="control26"/></text:p>
      <text:p text:style-name="P3">Ville :<draw:control text:anchor-type="as-char" draw:z-index="36" draw:name="Forme3" draw:style-name="gr4" draw:text-style-name="P96" svg:width="8.697cm" svg:height="0.664cm" draw:control="control27"/>  Code   postal : <draw:control text:anchor-type="as-char" draw:z-index="37" draw:name="Forme3" draw:style-name="gr4" draw:text-style-name="P95" svg:width="3.742cm" svg:height="0.664cm" draw:control="control28"/></text:p>
      <text:p text:style-name="P3">Tél. : <draw:control text:anchor-type="as-char" draw:z-index="38" draw:name="Forme3" draw:style-name="gr4" draw:text-style-name="P95" svg:width="4.977cm" svg:height="0.664cm" draw:control="control29"/> Courriel   :    <draw:control text:anchor-type="as-char" draw:z-index="39" draw:name="Forme3" draw:style-name="gr4" draw:text-style-name="P95" svg:width="11.182cm" svg:height="0.664cm" draw:control="control30"/></text:p>
      <text:p text:style-name="P3"/>
      <table:table table:name="Tableau25" table:style-name="Tableau25">
        <table:table-column table:style-name="Tableau25.A" table:number-columns-repeated="3"/>
        <table:table-row>
          <table:table-cell table:style-name="Tableau25.A1" table:number-columns-spanned="3" office:value-type="string" table:protected="true">
            <text:p text:style-name="P48">Coordonnées des représentations légaux</text:p>
          </table:table-cell>
          <table:covered-table-cell/>
          <table:covered-table-cell/>
        </table:table-row>
        <table:table-row>
          <table:table-cell table:style-name="Tableau25.A2" table:number-columns-spanned="2" office:value-type="string" table:protected="true">
            <text:p text:style-name="P48">Parents</text:p>
          </table:table-cell>
          <table:covered-table-cell/>
          <table:table-cell table:style-name="Tableau25.C2" office:value-type="string" table:protected="true">
            <text:p text:style-name="P48">Autre responsable légal</text:p>
          </table:table-cell>
        </table:table-row>
        <table:table-row table:style-name="Tableau25.3">
          <table:table-cell table:style-name="Tableau25.A2" office:value-type="string" table:protected="true">
            <text:p text:style-name="P65"><text:span text:style-name="T18"><draw:control text:anchor-type="as-char" draw:z-index="4" draw:style-name="gr3" draw:text-style-name="P93" svg:width="0.318cm" svg:height="0.318cm" draw:control="control39"/></text:span><text:span text:style-name="T18"> </text:span><text:span text:style-name="T18">Mme / <text:s/></text:span><text:span text:style-name="T18"><draw:control text:anchor-type="as-char" draw:z-index="9" draw:style-name="gr3" draw:text-style-name="P93" svg:width="0.318cm" svg:height="0.318cm" draw:control="control40"/></text:span><text:span text:style-name="T18"> M : </text:span><text:span text:style-name="T18"><draw:control text:anchor-type="as-char" draw:z-index="10" draw:name="Forme3" draw:style-name="gr4" draw:text-style-name="P94" svg:width="3.677cm" svg:height="0.664cm" draw:control="control5"/></text:span></text:p>
            <text:p text:style-name="P65"><text:span text:style-name="T18">N° et rue : </text:span><text:span text:style-name="T18"><draw:control text:anchor-type="as-char" draw:z-index="11" draw:name="Forme3" draw:style-name="gr4" draw:text-style-name="P94" svg:width="4.583cm" svg:height="0.664cm" draw:control="control6"/></text:span></text:p>
            <text:p text:style-name="P65"><text:span text:style-name="T18">CP : </text:span><text:span text:style-name="T18"><draw:control text:anchor-type="as-char" draw:z-index="7" draw:name="Forme3" draw:style-name="gr4" draw:text-style-name="P94" svg:width="1.458cm" svg:height="0.664cm" draw:control="control3"/></text:span><text:span text:style-name="T18"> <text:s/>Ville : </text:span><text:span text:style-name="T18"><draw:control text:anchor-type="as-char" draw:z-index="8" draw:name="Forme3" draw:style-name="gr4" draw:text-style-name="P94" svg:width="2.8cm" svg:height="0.664cm" draw:control="control4"/></text:span></text:p>
            <text:p text:style-name="P65"><text:span text:style-name="T18">Tel : <text:s/></text:span><text:span text:style-name="T18"><draw:control text:anchor-type="as-char" draw:z-index="5" draw:name="Forme3" draw:style-name="gr4" draw:text-style-name="P94" svg:width="5.16cm" svg:height="0.664cm" draw:control="control1"/></text:span></text:p>
            <text:p text:style-name="P66"><text:span text:style-name="T19">mail : </text:span><text:span text:style-name="T19"><draw:control text:anchor-type="as-char" draw:z-index="6" draw:name="Forme3" draw:style-name="gr4" draw:text-style-name="P95" svg:width="5.16cm" svg:height="0.664cm" draw:control="control2"/></text:span></text:p>
          </table:table-cell>
          <table:table-cell table:style-name="Tableau25.A2" office:value-type="string" table:protected="true">
            <text:p text:style-name="P65"><text:span text:style-name="T18"><draw:control text:anchor-type="as-char" draw:z-index="13" draw:style-name="gr3" draw:text-style-name="P93" svg:width="0.318cm" svg:height="0.318cm" draw:control="control41"/></text:span><text:span text:style-name="T18"> </text:span><text:span text:style-name="T18">Mme / <text:s/></text:span><text:span text:style-name="T18"><draw:control text:anchor-type="as-char" draw:z-index="14" draw:style-name="gr3" draw:text-style-name="P93" svg:width="0.318cm" svg:height="0.318cm" draw:control="control42"/></text:span><text:span text:style-name="T18"> M : </text:span><text:span text:style-name="T18"><draw:control text:anchor-type="as-char" draw:z-index="15" draw:name="Forme3" draw:style-name="gr4" draw:text-style-name="P94" svg:width="3.677cm" svg:height="0.664cm" draw:control="control8"/></text:span></text:p>
            <text:p text:style-name="P65"><text:span text:style-name="T18">N° et rue : </text:span><text:span text:style-name="T18"><draw:control text:anchor-type="as-char" draw:z-index="16" draw:name="Forme3" draw:style-name="gr4" draw:text-style-name="P94" svg:width="4.583cm" svg:height="0.664cm" draw:control="control9"/></text:span></text:p>
            <text:p text:style-name="P65"><text:span text:style-name="T18">CP : </text:span><text:span text:style-name="T18"><draw:control text:anchor-type="as-char" draw:z-index="17" draw:name="Forme3" draw:style-name="gr4" draw:text-style-name="P94" svg:width="1.458cm" svg:height="0.664cm" draw:control="control10"/></text:span><text:span text:style-name="T18"> <text:s/>Ville : </text:span><text:span text:style-name="T18"><draw:control text:anchor-type="as-char" draw:z-index="18" draw:name="Forme3" draw:style-name="gr4" draw:text-style-name="P94" svg:width="2.8cm" svg:height="0.664cm" draw:control="control11"/></text:span></text:p>
            <text:p text:style-name="P65"><text:span text:style-name="T18">Tel : <text:s/></text:span><text:span text:style-name="T18"><draw:control text:anchor-type="as-char" draw:z-index="19" draw:name="Forme3" draw:style-name="gr4" draw:text-style-name="P94" svg:width="5.16cm" svg:height="0.664cm" draw:control="control12"/></text:span></text:p>
            <text:p text:style-name="P67"><text:span text:style-name="T12">mail : </text:span><text:span text:style-name="T12"><draw:control text:anchor-type="as-char" draw:z-index="12" draw:name="Forme3" draw:style-name="gr4" draw:text-style-name="P95" svg:width="5.16cm" svg:height="0.664cm" draw:control="control7"/></text:span></text:p>
          </table:table-cell>
          <table:table-cell table:style-name="Tableau25.C2" office:value-type="string" table:protected="true">
            <text:p text:style-name="P65"><text:span text:style-name="T18"><draw:control text:anchor-type="as-char" draw:z-index="21" draw:style-name="gr3" draw:text-style-name="P93" svg:width="0.318cm" svg:height="0.318cm" draw:control="control43"/></text:span><text:span text:style-name="T18"> </text:span><text:span text:style-name="T18">Mme / <text:s/></text:span><text:span text:style-name="T18"><draw:control text:anchor-type="as-char" draw:z-index="22" draw:style-name="gr3" draw:text-style-name="P93" svg:width="0.318cm" svg:height="0.318cm" draw:control="control44"/></text:span><text:span text:style-name="T18"> M : </text:span><text:span text:style-name="T18"><draw:control text:anchor-type="as-char" draw:z-index="23" draw:name="Forme3" draw:style-name="gr4" draw:text-style-name="P94" svg:width="3.677cm" svg:height="0.664cm" draw:control="control14"/></text:span></text:p>
            <text:p text:style-name="P65"><text:span text:style-name="T18">N° et rue : </text:span><text:span text:style-name="T18"><draw:control text:anchor-type="as-char" draw:z-index="24" draw:name="Forme3" draw:style-name="gr4" draw:text-style-name="P94" svg:width="4.583cm" svg:height="0.664cm" draw:control="control15"/></text:span></text:p>
            <text:p text:style-name="P65"><text:span text:style-name="T18">CP : </text:span><text:span text:style-name="T18"><draw:control text:anchor-type="as-char" draw:z-index="25" draw:name="Forme3" draw:style-name="gr4" draw:text-style-name="P94" svg:width="1.458cm" svg:height="0.664cm" draw:control="control16"/></text:span><text:span text:style-name="T18"> <text:s/>Ville : </text:span><text:span text:style-name="T18"><draw:control text:anchor-type="as-char" draw:z-index="26" draw:name="Forme3" draw:style-name="gr4" draw:text-style-name="P94" svg:width="2.8cm" svg:height="0.664cm" draw:control="control17"/></text:span></text:p>
            <text:p text:style-name="P65"><text:span text:style-name="T18">Tel : <text:s/></text:span><text:span text:style-name="T18"><draw:control text:anchor-type="as-char" draw:z-index="27" draw:name="Forme3" draw:style-name="gr4" draw:text-style-name="P94" svg:width="5.16cm" svg:height="0.664cm" draw:control="control18"/></text:span></text:p>
            <text:p text:style-name="P66"><text:span text:style-name="T19">mail : </text:span><text:span text:style-name="T19"><draw:control text:anchor-type="as-char" draw:z-index="20" draw:name="Forme3" draw:style-name="gr4" draw:text-style-name="P95" svg:width="5.16cm" svg:height="0.664cm" draw:control="control13"/></text:span></text:p>
          </table:table-cell>
        </table:table-row>
      </table:table>
      <text:h text:style-name="P23" text:outline-level="1"/>
      <text:h text:style-name="P73" text:outline-level="1">Points saillants liés à la scolarisation</text:h>
      <text:p text:style-name="P19">Nom et coordonnées de l’enseignant référent du secteur : <draw:control text:anchor-type="as-char" draw:z-index="28" draw:name="Forme3" draw:style-name="gr4" draw:text-style-name="P94" svg:width="11.313cm" svg:height="0.664cm" draw:control="control19"/></text:p>
      <text:p text:style-name="P64"><text:span text:style-name="T14">Tél </text:span><text:span text:style-name="T10">: </text:span><text:span text:style-name="T10"><draw:control text:anchor-type="as-char" draw:z-index="29" draw:name="Forme3" draw:style-name="gr4" draw:text-style-name="P94" svg:width="3.677cm" svg:height="0.664cm" draw:control="control20"/></text:span><text:span text:style-name="T10"> <text:s/></text:span><text:span text:style-name="T14">Courriel : </text:span><text:span text:style-name="T14"><draw:control text:anchor-type="as-char" draw:z-index="30" draw:name="Forme3" draw:style-name="gr4" draw:text-style-name="P94" svg:width="5.735cm" svg:height="0.664cm" draw:control="control21"/></text:span></text:p>
      <text:p text:style-name="P20"><text:span text:style-name="T14">Établissement scolaire fréquenté : </text:span><text:span text:style-name="T14"><draw:control text:anchor-type="as-char" draw:z-index="31" draw:name="Forme3" draw:style-name="gr4" draw:text-style-name="P94" svg:width="6.91cm" svg:height="0.664cm" draw:control="control22"/></text:span><text:span text:style-name="T14"> <text:s text:c="13"/>Classe fréquentée : </text:span><text:span text:style-name="T14"><draw:control text:anchor-type="as-char" draw:z-index="32" draw:name="Forme3" draw:style-name="gr4" draw:text-style-name="P94" svg:width="3.677cm" svg:height="0.664cm" draw:control="control23"/></text:span></text:p>
      <text:p text:style-name="P20"><text:span text:style-name="T14">N° et rue : <text:s text:c="2"/></text:span><text:span text:style-name="T14"><draw:control text:anchor-type="as-char" draw:z-index="47" draw:name="Forme3" draw:style-name="gr4" draw:text-style-name="P94" svg:width="7.002cm" svg:height="0.664cm" draw:control="control38"/></text:span><text:span text:style-name="T14"> </text:span><text:span text:style-name="T10">Ville   : </text:span><text:span text:style-name="T10"><draw:control text:anchor-type="as-char" draw:z-index="46" draw:name="Forme3" draw:style-name="gr4" draw:text-style-name="P94" svg:width="3.677cm" svg:height="0.664cm" draw:control="control37"/></text:span><text:span text:style-name="T10"> Code   postal   : </text:span><text:span text:style-name="T10"><draw:control text:anchor-type="as-char" draw:z-index="45" draw:name="Forme3" draw:style-name="gr4" draw:text-style-name="P94" svg:width="2.207cm" svg:height="0.664cm" draw:control="control36"/></text:span></text:p>
      <text:h text:style-name="P2" text:outline-level="3"/>
      <text:h text:style-name="P2" text:outline-level="3">            <text:span text:style-name="T7">Parcours de scolarisation</text:span>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 table:protected="true">
            <text:p text:style-name="P51">Années</text:p>
          </table:table-cell>
          <table:table-cell table:style-name="Tableau4.B1" office:value-type="string" table:protected="true">
            <text:p text:style-name="P52">classe</text:p>
          </table:table-cell>
          <table:table-cell table:style-name="Tableau4.C1" office:value-type="string" table:protected="true">
            <text:p text:style-name="P51">Ecole</text:p>
          </table:table-cell>
        </table:table-row>
        <table:table-row>
          <table:table-cell table:style-name="Tableau4.A2" office:value-type="string">
            <text:p text:style-name="P31"> </text:p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Standard"/>
          </table:table-cell>
        </table:table-row>
        <table:table-row>
          <table:table-cell table:style-name="Tableau4.A2" office:value-type="string">
            <text:p text:style-name="P31"> </text:p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>
          <table:table-cell table:style-name="Tableau4.A2" office:value-type="string">
            <text:p text:style-name="P31"> </text:p>
          </table:table-cell>
          <table:table-cell table:style-name="Tableau4.B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>
          <table:table-cell table:style-name="Tableau4.A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  <table:table-cell table:style-name="Tableau4.C2" office:value-type="string">
            <text:p text:style-name="P30"/>
          </table:table-cell>
        </table:table-row>
        <table:table-row>
          <table:table-cell table:style-name="Tableau4.A2" office:value-type="string">
            <text:p text:style-name="P30"> </text:p>
          </table:table-cell>
          <table:table-cell table:style-name="Tableau4.B2" office:value-type="string">
            <text:p text:style-name="P30"> </text:p>
          </table:table-cell>
          <table:table-cell table:style-name="Tableau4.C2" office:value-type="string">
            <text:p text:style-name="P30"/>
          </table:table-cell>
        </table:table-row>
      </table:table>
      <text:p text:style-name="P78"/>
      <text:p text:style-name="P78"/>
      <text:p text:style-name="P24"><text:soft-page-break/><text:span text:style-name="T8">Conditions actuelles de scolarisation (accompagnement ou aide spéci</text:span><text:span text:style-name="T11">fi</text:span><text:span text:style-name="T8">que, conditions matérielles, décloisonnement,   autres…)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Plan ou projets formalisés</text:p>
          </table:table-cell>
          <table:table-cell table:style-name="Tableau5.B1" office:value-type="string">
            <text:p text:style-name="P37">Commentaires (durée de mise en œuvre, effets…)</text:p>
          </table:table-cell>
        </table:table-row>
        <table:table-row table:style-name="Tableau5.2">
          <table:table-cell table:style-name="Tableau5.A2" office:value-type="string" table:protected="true">
            <text:p text:style-name="P5"><text:s text:c="2"/><draw:control text:anchor-type="as-char" draw:z-index="54" draw:style-name="gr3" draw:text-style-name="P93" svg:width="0.318cm" svg:height="0.318cm" draw:control="control45"/>  <text:span text:style-name="T14">PAI</text:span></text:p>
          </table:table-cell>
          <table:table-cell table:style-name="Tableau5.B2" office:value-type="string">
            <text:p text:style-name="P36"> </text:p>
          </table:table-cell>
        </table:table-row>
        <table:table-row table:style-name="Tableau5.2">
          <table:table-cell table:style-name="Tableau5.A2" office:value-type="string" table:protected="true">
            <text:p text:style-name="P5"><text:s text:c="2"/><draw:control text:anchor-type="as-char" draw:z-index="79" draw:style-name="gr3" draw:text-style-name="P93" svg:width="0.318cm" svg:height="0.318cm" draw:control="control65"/>  <text:span text:style-name="T14">PPRE <text:s text:c="10"/></text:span><text:span text:style-name="T14"><draw:control text:anchor-type="as-char" draw:z-index="80" draw:style-name="gr3" draw:text-style-name="P93" svg:width="0.318cm" svg:height="0.318cm" draw:control="control66"/></text:span><text:span text:style-name="T14">  PAP</text:span></text:p>
          </table:table-cell>
          <table:table-cell table:style-name="Tableau5.B2" office:value-type="string">
            <text:p text:style-name="P36"/>
          </table:table-cell>
        </table:table-row>
        <table:table-row table:style-name="Tableau5.2">
          <table:table-cell table:style-name="Tableau5.A2" office:value-type="string" table:protected="true">
            <text:p text:style-name="P7"><text:span text:style-name="T10"><text:s text:c="3"/></text:span><text:span text:style-name="T10"><draw:control text:anchor-type="as-char" draw:z-index="55" draw:style-name="gr3" draw:text-style-name="P93" svg:width="0.318cm" svg:height="0.318cm" draw:control="control46"/></text:span><text:span text:style-name="T10"> Mesures éducatives</text:span><text:span text:style-name="T10"><office:annotation><dc:creator>Auteur inconnu</dc:creator><dc:date>2019-04-29T11:43:22.35</dc:date><text:p text:style-name="P89"><text:span text:style-name="T27">Indiquer le prénom et le nom de l’éducateur ASE ainsi que le site</text:span></text:p></office:annotation></text:span></text:p>
          </table:table-cell>
          <table:table-cell table:style-name="Tableau5.B2" office:value-type="string">
            <text:p text:style-name="P36"> </text:p>
          </table:table-cell>
        </table:table-row>
        <table:table-row table:style-name="Tableau5.2">
          <table:table-cell table:style-name="Tableau5.A2" office:value-type="string" table:protected="true">
            <text:p text:style-name="P5"><text:bookmark text:name="CaseACocher3"/> <text:span text:style-name="T14">Autres</text:span></text:p>
          </table:table-cell>
          <table:table-cell table:style-name="Tableau5.B2" office:value-type="string">
            <text:p text:style-name="P36"> </text:p>
          </table:table-cell>
        </table:table-row>
      </table:table>
      <text:p text:style-name="P3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9">Accompagnement et soins</text:p>
          </table:table-cell>
          <table:table-cell table:style-name="Tableau6.B1" office:value-type="string">
            <text:p text:style-name="P69">Commentaires, précisions</text:p>
          </table:table-cell>
        </table:table-row>
        <table:table-row>
          <table:table-cell table:style-name="Tableau6.A2" office:value-type="string" table:protected="true">
            <text:p text:style-name="P21"><text:bookmark text:name="CaseACocher4"/>  <text:s/><draw:control text:anchor-type="as-char" draw:z-index="56" draw:style-name="gr3" draw:text-style-name="P93" svg:width="0.318cm" svg:height="0.318cm" draw:control="control47"/> <text:span text:style-name="T14">RASED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21"><text:bookmark text:name="CaseACocher5"/>  <text:s/><draw:control text:anchor-type="as-char" draw:z-index="57" draw:style-name="gr3" draw:text-style-name="P93" svg:width="0.318cm" svg:height="0.318cm" draw:control="control48"/> <text:span text:style-name="T14">SAPAD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70"><text:bookmark text:name="CaseACocher6"/>  <text:s/><draw:control text:anchor-type="as-char" draw:z-index="58" draw:style-name="gr3" draw:text-style-name="P93" svg:width="0.318cm" svg:height="0.318cm" draw:control="control49"/> <text:span text:style-name="T14">CNED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68"><text:bookmark text:name="CaseACocher7"/><text:span text:style-name="T7">  <text:s/></text:span><text:span text:style-name="T7"><draw:control text:anchor-type="as-char" draw:z-index="59" draw:style-name="gr3" draw:text-style-name="P93" svg:width="0.318cm" svg:height="0.318cm" draw:control="control50"/></text:span><text:span text:style-name="T7"> </text:span><text:span text:style-name="T10">Soins hospitaliers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68"><text:bookmark text:name="CaseACocher8"/><text:span text:style-name="T7">  </text:span><text:span text:style-name="T7"><draw:control text:anchor-type="as-char" draw:z-index="60" draw:style-name="gr3" draw:text-style-name="P93" svg:width="0.318cm" svg:height="0.318cm" draw:control="control51"/></text:span><text:span text:style-name="T10">CAMSP </text:span><text:bookmark text:name="CaseACocher9"/><text:span text:style-name="T7">  </text:span><text:span text:style-name="T13"><draw:control text:anchor-type="as-char" draw:z-index="61" draw:style-name="gr3" draw:text-style-name="P93" svg:width="0.318cm" svg:height="0.318cm" draw:control="control52"/></text:span><text:span text:style-name="T10">CMP</text:span><text:span text:style-name="T10">EA <text:s/></text:span><text:span text:style-name="T10"><text:s/></text:span><text:span text:style-name="T10"><draw:control text:anchor-type="as-char" draw:z-index="62" draw:style-name="gr3" draw:text-style-name="P93" svg:width="0.318cm" svg:height="0.318cm" draw:control="control53"/></text:span><text:span text:style-name="T10"> CMPP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70"><text:bookmark text:name="CaseACocher11"/>  <draw:control text:anchor-type="as-char" draw:z-index="63" draw:style-name="gr3" draw:text-style-name="P93" svg:width="0.318cm" svg:height="0.318cm" draw:control="control54"/> <text:span text:style-name="T14">EMS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68"><text:bookmark text:name="CaseACocher12"/><text:span text:style-name="T7">  </text:span><text:span text:style-name="T7"><draw:control text:anchor-type="as-char" draw:z-index="64" draw:style-name="gr3" draw:text-style-name="P93" svg:width="0.318cm" svg:height="0.318cm" draw:control="control55"/></text:span><text:span text:style-name="T7"> </text:span><text:span text:style-name="T10">SESSAD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70"><text:bookmark text:name="CaseACocher13"/>  <draw:control text:anchor-type="as-char" draw:z-index="65" draw:style-name="gr3" draw:text-style-name="P93" svg:width="0.318cm" svg:height="0.318cm" draw:control="control56"/> <text:span text:style-name="T14">Soins en libéral</text:span></text:p>
          </table:table-cell>
          <table:table-cell table:style-name="Tableau6.B2" office:value-type="string">
            <text:p text:style-name="P68"> </text:p>
          </table:table-cell>
        </table:table-row>
        <table:table-row>
          <table:table-cell table:style-name="Tableau6.A2" office:value-type="string" table:protected="true">
            <text:p text:style-name="P68"><text:bookmark text:name="CaseACocher14"/><text:span text:style-name="T7"> </text:span><text:span text:style-name="T10">Autres</text:span></text:p>
          </table:table-cell>
          <table:table-cell table:style-name="Tableau6.B2" office:value-type="string">
            <text:p text:style-name="P68"> </text:p>
          </table:table-cell>
        </table:table-row>
      </table:table>
      <text:p text:style-name="P6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9">Conditions matérielles</text:p>
          </table:table-cell>
          <table:table-cell table:style-name="Tableau7.B1" office:value-type="string">
            <text:p text:style-name="P53">Commentaires, précisions</text:p>
          </table:table-cell>
        </table:table-row>
        <table:table-row>
          <table:table-cell table:style-name="Tableau7.A2" office:value-type="string" table:protected="true">
            <text:p text:style-name="P68"><text:bookmark text:name="CaseACocher15"/><text:span text:style-name="T7">  </text:span><text:span text:style-name="T7"><draw:control text:anchor-type="as-char" draw:z-index="66" draw:style-name="gr3" draw:text-style-name="P93" svg:width="0.318cm" svg:height="0.318cm" draw:control="control57"/></text:span><text:span text:style-name="T7"> </text:span><text:span text:style-name="T10">Aménagements et adaptations pédagogiques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68"><text:bookmark text:name="CaseACocher16"/><text:span text:style-name="T7">  </text:span><text:span text:style-name="T7"><draw:control text:anchor-type="as-char" draw:z-index="67" draw:style-name="gr3" draw:text-style-name="P93" svg:width="0.318cm" svg:height="0.318cm" draw:control="control58"/></text:span><text:span text:style-name="T7"> </text:span><text:span text:style-name="T10">Outils de communication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70"><text:bookmark text:name="CaseACocher17"/>  <draw:control text:anchor-type="as-char" draw:z-index="68" draw:style-name="gr3" draw:text-style-name="P93" svg:width="0.318cm" svg:height="0.318cm" draw:control="control59"/> <text:span text:style-name="T14">Matériel informatique et audiovisuel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68"><text:bookmark text:name="CaseACocher18"/><text:span text:style-name="T7">  </text:span><text:span text:style-name="T7"><draw:control text:anchor-type="as-char" draw:z-index="69" draw:style-name="gr3" draw:text-style-name="P93" svg:width="0.318cm" svg:height="0.318cm" draw:control="control60"/></text:span><text:span text:style-name="T7"> </text:span><text:span text:style-name="T10">Matériel déficience auditive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68"><text:bookmark text:name="CaseACocher19"/><text:span text:style-name="T7">  </text:span><text:span text:style-name="T7"><draw:control text:anchor-type="as-char" draw:z-index="70" draw:style-name="gr3" draw:text-style-name="P93" svg:width="0.318cm" svg:height="0.318cm" draw:control="control61"/></text:span><text:span text:style-name="T7"> </text:span><text:span text:style-name="T10">Matériel déficience visuelle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70"><text:bookmark text:name="CaseACocher20"/>  <draw:control text:anchor-type="as-char" draw:z-index="71" draw:style-name="gr3" draw:text-style-name="P93" svg:width="0.318cm" svg:height="0.318cm" draw:control="control62"/> <text:span text:style-name="T14">Mobilier et petits matériels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68"><text:bookmark text:name="CaseACocher21"/><text:span text:style-name="T7">  </text:span><text:span text:style-name="T7"><draw:control text:anchor-type="as-char" draw:z-index="72" draw:style-name="gr3" draw:text-style-name="P93" svg:width="0.318cm" svg:height="0.318cm" draw:control="control63"/></text:span><text:span text:style-name="T7"> </text:span><text:span text:style-name="T10">Transport</text:span></text:p>
          </table:table-cell>
          <table:table-cell table:style-name="Tableau7.B2" office:value-type="string">
            <text:p text:style-name="P68"> </text:p>
          </table:table-cell>
        </table:table-row>
        <table:table-row>
          <table:table-cell table:style-name="Tableau7.A2" office:value-type="string" table:protected="true">
            <text:p text:style-name="P68"><text:bookmark text:name="CaseACocher22"/><text:span text:style-name="T7"> </text:span><text:span text:style-name="T10">Autres</text:span></text:p>
          </table:table-cell>
          <table:table-cell table:style-name="Tableau7.B2" office:value-type="string">
            <text:p text:style-name="P68"> </text:p>
          </table:table-cell>
        </table:table-row>
      </table:table>
      <text:p text:style-name="P26"/>
      <text:p text:style-name="P24"> <text:span text:style-name="T8">Évaluation de la scolarité (à renseigner obligatoirement)</text:span></text:p>
      <text:p text:style-name="P74">Niveau d’enseignement dans les apprentissages (CP,CE1…). Si le niveau n’est pas homogène, préciser 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9"> </text:p>
            <text:p text:style-name="P39"> 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0"/>
      <text:p text:style-name="P71"><text:bookmark text:name="CaseACocher29"/><text:s/><draw:control text:anchor-type="as-char" draw:z-index="73" draw:style-name="gr3" draw:text-style-name="P93" svg:width="0.318cm" svg:height="0.318cm" draw:control="control64"/> <text:span text:style-name="T14">scolarité sans aménagements ayant permis les acquisitions comparables en rythme et en contenu à la moyenne de la classe d’âge</text:span></text:p>
      <text:p text:style-name="P71"><text:span text:style-name="T14"><text:s/></text:span><text:span text:style-name="T14"><draw:control text:anchor-type="as-char" draw:z-index="82" draw:style-name="gr3" draw:text-style-name="P93" svg:width="0.318cm" svg:height="0.318cm" draw:control="control68"/></text:span><text:span text:style-name="T14"> <text:s/>scolarité sans aménagements n'ayant pas permis d'accéder aux acquisitions attendues pour la moyenne de la classe d’âge</text:span></text:p>
      <text:p text:style-name="P71"><text:span text:style-name="T14"><text:s/></text:span><text:span text:style-name="T14"><draw:control text:anchor-type="as-char" draw:z-index="81" draw:style-name="gr3" draw:text-style-name="P93" svg:width="0.318cm" svg:height="0.318cm" draw:control="control67"/></text:span><text:span text:style-name="T14"> <text:s/>scolarité avec des aménagements ayant permis les acquisitions attendues pour la moyenne de la classe d’âge</text:span></text:p>
      <text:p text:style-name="P71"><text:span text:style-name="T14"><text:s/></text:span><text:span text:style-name="T14"><draw:control text:anchor-type="as-char" draw:z-index="83" draw:style-name="gr3" draw:text-style-name="P93" svg:width="0.318cm" svg:height="0.318cm" draw:control="control69"/></text:span><text:span text:style-name="T14"> <text:s/>scolarité avec des aménagements n'ayant pas permis d'accéder aux acquisitions attendues pour la moyenne de la classe d’âge</text:span></text:p>
      <text:p text:style-name="P41"><text:span text:style-name="T14"/></text:p>
      <text:p text:style-name="P43"/>
      <text:p text:style-name="P42"><text:soft-page-break/><text:span text:style-name="T2">Emploi du temps actuel de l’élève : <text:s text:c="4"/></text:span></text:p>
      <text:p text:style-name="P15"><text:span text:style-name="T20">(temps de scolarisation, activités périscolaires, </text:span><text:span text:style-name="T21">accompagnement et soins</text:span><text:span text:style-name="T20">, lieux…)</text:span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49"/>
          </table:table-cell>
          <table:table-cell table:style-name="Tableau3.A1" office:value-type="string" table:protected="true">
            <text:p text:style-name="P49">MATIN</text:p>
          </table:table-cell>
          <table:table-cell table:style-name="Tableau3.A1" office:value-type="string" table:protected="true">
            <text:p text:style-name="P49">MIDI</text:p>
          </table:table-cell>
          <table:table-cell table:style-name="Tableau3.D1" office:value-type="string" table:protected="true">
            <text:p text:style-name="P49">APRES-MIDI</text:p>
          </table:table-cell>
        </table:table-row>
        <table:table-row>
          <table:table-cell table:style-name="Tableau3.A2" office:value-type="string" table:protected="true">
            <text:p text:style-name="P50">LUNDI</text:p>
          </table:table-cell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 table:protected="true">
            <text:p text:style-name="P50">MARDI</text:p>
          </table:table-cell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 table:protected="true">
            <text:p text:style-name="P50">MERCREDI</text:p>
          </table:table-cell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 table:protected="true">
            <text:p text:style-name="P50">JEUDI</text:p>
          </table:table-cell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 table:protected="true">
            <text:p text:style-name="P50">VENDREDI</text:p>
          </table:table-cell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A2" office:value-type="string">
            <text:p text:style-name="P49"/>
          </table:table-cell>
          <table:table-cell table:style-name="Tableau3.D2" office:value-type="string">
            <text:p text:style-name="P49"/>
          </table:table-cell>
        </table:table-row>
        <table:table-row>
          <table:table-cell table:style-name="Tableau3.A2" office:value-type="string" table:protected="true">
            <text:p text:style-name="P50">SAMEDI</text:p>
          </table:table-cell>
          <table:table-cell table:style-name="Tableau3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leau3.D2" office:value-type="string">
            <text:p text:style-name="P49"/>
          </table:table-cell>
          <table:table-cell table:style-name="Tableau3.D7" office:value-type="string">
            <text:p text:style-name="P49"/>
          </table:table-cell>
        </table:table-row>
      </table:table>
      <text:p text:style-name="P16"/>
      <text:p text:style-name="P84">Observation des activités de l’élève</text:p>
      <text:p text:style-name="P44"><draw:frame text:anchor-type="paragraph" draw:z-index="74" draw:name="Forme4" draw:style-name="gr5" draw:text-style-name="P98" svg:width="1.615cm" svg:height="0.484cm" draw:transform="rotate (1.57987203890497) translate (9.32038888888889cm 2.66170833333333cm)"><draw:text-box><text:p text:style-name="P97"><text:span text:style-name="T30">Sans objet</text:span></text:p></draw:text-box></draw:frame> 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column table:style-name="Tableau10.C"/>
        <table:table-column table:style-name="Tableau10.G"/>
        <table:table-column table:style-name="Tableau10.H"/>
        <table:table-column table:style-name="Tableau10.I"/>
        <table:table-row>
          <table:table-cell table:style-name="Tableau10.A1" office:value-type="string" table:protected="true">
            <text:p text:style-name="P8"> </text:p>
          </table:table-cell>
          <table:table-cell table:style-name="Tableau10.B1" office:value-type="string" table:protected="true">
            <text:p text:style-name="P54">ACTIVITÉS</text:p>
            <text:p text:style-name="P55">(Au regard de l’autonomie d’un élève du même âge)</text:p>
            <text:p text:style-name="P14">Si vous cochez les cases C ou D, veuillez remplir les 2 cases de commentaires en vis-à-vis</text:p>
          </table:table-cell>
          <table:table-cell table:style-name="Tableau10.B1" office:value-type="string" table:protected="true">
            <text:p text:style-name="P9"> </text:p>
            <text:p text:style-name="P10">A</text:p>
          </table:table-cell>
          <table:table-cell table:style-name="Tableau10.B1" office:value-type="string" table:protected="true">
            <text:p text:style-name="P9"> </text:p>
            <text:p text:style-name="P10">B</text:p>
          </table:table-cell>
          <table:table-cell table:style-name="Tableau10.B1" office:value-type="string" table:protected="true">
            <text:p text:style-name="P9"> </text:p>
            <text:p text:style-name="P10">C</text:p>
          </table:table-cell>
          <table:table-cell table:style-name="Tableau10.B1" office:value-type="string" table:protected="true">
            <text:p text:style-name="P9"> </text:p>
            <text:p text:style-name="P10">D</text:p>
          </table:table-cell>
          <table:table-cell table:style-name="Tableau10.G1" office:value-type="string" table:protected="true">
            <text:p text:style-name="P4"/>
          </table:table-cell>
          <table:table-cell table:style-name="Tableau10.B1" office:value-type="string" table:protected="true">
            <text:p text:style-name="P56"> </text:p>
            <text:p text:style-name="P57">Cadre 1</text:p>
            <text:p text:style-name="P10">OBSTACLES À LA RÉALISATION DE L’ACTIVITÉ</text:p>
          </table:table-cell>
          <table:table-cell table:style-name="Tableau10.B1" office:value-type="string" table:protected="true">
            <text:p text:style-name="P58">Cadre 2</text:p>
            <text:p text:style-name="P59">POINTS D’APPUI ET COMMENTAIRES</text:p>
            <text:p text:style-name="P11">(Préciser notamment les <text:span text:style-name="T6">points d’appui/grands domaines </text:span>dans lesquels l’élève se réalise)</text:p>
          </table:table-cell>
        </table:table-row>
        <table:table-row>
          <table:table-cell table:style-name="Tableau10.A2" table:number-rows-spanned="8" office:value-type="string" table:protected="true">
            <text:p text:style-name="P9"> </text:p>
            <text:p text:style-name="P9"> </text:p>
            <text:p text:style-name="P9"> </text:p>
            <text:p text:style-name="P9"><text:span text:style-name="T14">Tâches et exigences générales, relation</text:span><text:span text:style-name="T15"> </text:span><text:span text:style-name="T14">avec autrui</text:span> </text:p>
            <text:p text:style-name="P9"> </text:p>
            <text:p text:style-name="P9"> </text:p>
          </table:table-cell>
          <table:table-cell table:style-name="Tableau10.B2" office:value-type="string" table:protected="true">
            <text:p text:style-name="P22">S’orienter dans le temps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S’orienter dans l’espace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Fixer son attention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Mémoriser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Gérer sa sécurité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Respecter les règles de vie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Avoir des relations avec autrui conformes aux règles sociales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  <table:table-row>
          <table:covered-table-cell/>
          <table:table-cell table:style-name="Tableau10.B2" office:value-type="string" table:protected="true">
            <text:p text:style-name="P12">Maîtriser son comportement dans ses relations avec autrui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9"> </text:p>
          </table:table-cell>
          <table:table-cell table:style-name="Tableau10.B2" office:value-type="string">
            <text:p text:style-name="P8"> </text:p>
          </table:table-cell>
          <table:table-cell table:style-name="Tableau10.B2" office:value-type="string">
            <text:p text:style-name="P8"> </text:p>
          </table:table-cell>
        </table:table-row>
      </table:table>
      <text:p text:style-name="P44"> </text:p>
      <text:p text:style-name="P45"><text:span text:style-name="T4">A </text:span><text:span text:style-name="T14">: activité réalisée sans difficulté et seul.</text:span></text:p>
      <text:p text:style-name="P46"><text:span text:style-name="T4">B </text:span><text:span text:style-name="T14">: activité réalisée avec des difficultés ponctuelles et/ou une aide ponctuelle.</text:span></text:p>
      <text:p text:style-name="P46"><text:span text:style-name="T4">C </text:span><text:span text:style-name="T14">: activité réalisée avec des difficultés régulières et/ou une aide régulière </text:span><text:span text:style-name="T4">(commentaires indispensables si la case est cochée).</text:span></text:p>
      <text:p text:style-name="P46"><text:span text:style-name="T4">D </text:span><text:span text:style-name="T14">: activité non réalisée </text:span><text:span text:style-name="T4">(commentaires indispensables si la case est cochée).</text:span></text:p>
      <text:p text:style-name="P85">Observation des activités de l’élève (suite)</text:p>
      <text:p text:style-name="P24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C"/>
        <table:table-column table:style-name="Tableau11.G"/>
        <table:table-column table:style-name="Tableau11.H"/>
        <table:table-column table:style-name="Tableau11.I"/>
        <table:table-row>
          <table:table-cell table:style-name="Tableau11.A1" office:value-type="string">
            <text:p text:style-name="P8"> </text:p>
          </table:table-cell>
          <table:table-cell table:style-name="Tableau11.B1" office:value-type="string" table:protected="true">
            <text:p text:style-name="P54">ACTIVITÉS</text:p>
            <text:p text:style-name="P55">(Au regard de l’autonomie d’un élève du même âge)</text:p>
            <text:p text:style-name="P14">Si vous cochez les cases C ou D, veuillez remplir les 2 cases de commentaires en vis-à-vis</text:p>
          </table:table-cell>
          <table:table-cell table:style-name="Tableau11.B1" office:value-type="string" table:protected="true">
            <text:p text:style-name="P9"> </text:p>
            <text:p text:style-name="P10">A</text:p>
          </table:table-cell>
          <table:table-cell table:style-name="Tableau11.B1" office:value-type="string" table:protected="true">
            <text:p text:style-name="P9"> </text:p>
            <text:p text:style-name="P10">B</text:p>
          </table:table-cell>
          <table:table-cell table:style-name="Tableau11.B1" office:value-type="string" table:protected="true">
            <text:p text:style-name="P9"> </text:p>
            <text:p text:style-name="P10">C</text:p>
          </table:table-cell>
          <table:table-cell table:style-name="Tableau11.B1" office:value-type="string" table:protected="true">
            <text:p text:style-name="P9"> </text:p>
            <text:p text:style-name="P10">D</text:p>
          </table:table-cell>
          <table:table-cell table:style-name="Tableau11.B1" office:value-type="string" table:protected="true">
            <text:p text:style-name="P72"><draw:frame text:anchor-type="paragraph" draw:z-index="75" draw:name="Forme4" draw:style-name="gr6" draw:text-style-name="P98" svg:width="1.615cm" svg:height="0.532cm" draw:transform="rotate (1.58057017060577) translate (0.0881944444444444cm 1.78858333333333cm)"><draw:text-box><text:p text:style-name="P97"><text:span text:style-name="T30">Sans objet</text:span></text:p></draw:text-box></draw:frame></text:p>
          </table:table-cell>
          <table:table-cell table:style-name="Tableau11.B1" office:value-type="string" table:protected="true">
            <text:p text:style-name="P9"> </text:p>
            <text:p text:style-name="P57">Cadre 1</text:p>
            <text:p text:style-name="P10">OBSTACLES À LA RÉALISATION DE L’ACTIVITÉ</text:p>
          </table:table-cell>
          <table:table-cell table:style-name="Tableau11.B1" office:value-type="string" table:protected="true">
            <text:p text:style-name="P58">Cadre 2</text:p>
            <text:p text:style-name="P59">POINTS D’APPUI ET COMMENTAIRES</text:p>
            <text:p text:style-name="P11">(Préciser notamment les <text:span text:style-name="T6">points d’appui/grands domaines </text:span>dans lesquels l’élève se réalise)</text:p>
          </table:table-cell>
        </table:table-row>
        <table:table-row>
          <table:table-cell table:style-name="Tableau11.A2" table:number-rows-spanned="4" office:value-type="string" table:protected="true">
            <text:p text:style-name="P8"> </text:p>
            <text:p text:style-name="P13">Mobilité,</text:p>
            <text:p text:style-name="P13">manipulation</text:p>
          </table:table-cell>
          <table:table-cell table:style-name="Tableau11.B2" office:value-type="string" table:protected="true">
            <text:p text:style-name="P12">Faire ses transferts (ex. : du fauteuil roulant à la chaise dans la classe)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8"><text:span text:style-name="T3">Accessibilité du bâti </text:span><text:span text:style-name="T4">: </text:span><text:bookmark text:name="CaseACocher33"/><text:span text:style-name="T7"> </text:span><text:span text:style-name="T10">oui </text:span><text:bookmark text:name="CaseACocher34"/><text:span text:style-name="T10">non </text:span><text:bookmark text:name="CaseACocher35"/><text:span text:style-name="T10">partielle Nature des difficultés rencontrées :</text:span></text:p>
          </table:table-cell>
          <table:table-cell table:style-name="Tableau11.B2" office:value-type="string">
            <text:p text:style-name="P8"> </text:p>
          </table:table-cell>
        </table:table-row>
        <table:table-row>
          <table:covered-table-cell/>
          <table:table-cell table:style-name="Tableau11.B2" office:value-type="string" table:protected="true">
            <text:p text:style-name="P12">Se déplacer à l’intérieur, à l’extérieur (dans le cadre des activités scolaires )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8"> </text:p>
          </table:table-cell>
          <table:table-cell table:style-name="Tableau11.B2" office:value-type="string">
            <text:p text:style-name="P8"> </text:p>
          </table:table-cell>
        </table:table-row>
        <table:table-row>
          <table:covered-table-cell/>
          <table:table-cell table:style-name="Tableau11.B2" office:value-type="string" table:protected="true">
            <text:p text:style-name="P12">Utiliser les transports en commun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8"> </text:p>
          </table:table-cell>
          <table:table-cell table:style-name="Tableau11.B2" office:value-type="string">
            <text:p text:style-name="P8"> </text:p>
          </table:table-cell>
        </table:table-row>
        <table:table-row>
          <table:covered-table-cell/>
          <table:table-cell table:style-name="Tableau11.B2" office:value-type="string" table:protected="true">
            <text:p text:style-name="P12">Avoir des activités de motricité fine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9"> </text:p>
          </table:table-cell>
          <table:table-cell table:style-name="Tableau11.B2" office:value-type="string">
            <text:p text:style-name="P8"> </text:p>
          </table:table-cell>
          <table:table-cell table:style-name="Tableau11.B2" office:value-type="string">
            <text:p text:style-name="P8"> </text:p>
          </table:table-cell>
        </table:table-row>
      </table:table>
      <text:p text:style-name="P24"> </text:p>
      <text:p text:style-name="P45"><text:span text:style-name="T4">A </text:span><text:span text:style-name="T14">: activité réalisée sans difficulté et seul.</text:span></text:p>
      <text:p text:style-name="P46"><text:span text:style-name="T4">B </text:span><text:span text:style-name="T14">: activité réalisée avec des difficultés ponctuelles et/ou une aide ponctuelle.</text:span></text:p>
      <text:p text:style-name="P46"><text:span text:style-name="T4">C </text:span><text:span text:style-name="T14">: activité réalisée avec des difficultés régulières et/ou une aide régulière </text:span><text:span text:style-name="T4">(commentaires indispensables si la case est cochée).</text:span></text:p>
      <text:p text:style-name="P46"><text:span text:style-name="T4">D </text:span><text:span text:style-name="T14">: activité non réalisée </text:span><text:span text:style-name="T4">(commentaires indispensables si la case est cochée).</text:span>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/>
      <text:p text:style-name="P24"/>
      <text:p text:style-name="P28"><text:soft-page-break/>Observation des activités de l’élève (suite)</text:p>
      <text:p text:style-name="P24"> </text:p>
      <table:table table:name="Tableau12" table:style-name="Tableau12">
        <table:table-column table:style-name="Tableau12.A"/>
        <table:table-column table:style-name="Tableau12.B"/>
        <table:table-column table:style-name="Tableau12.C" table:number-columns-repeated="2"/>
        <table:table-column table:style-name="Tableau12.E"/>
        <table:table-column table:style-name="Tableau12.C"/>
        <table:table-column table:style-name="Tableau12.G"/>
        <table:table-column table:style-name="Tableau12.H"/>
        <table:table-column table:style-name="Tableau12.I"/>
        <table:table-row>
          <table:table-cell table:style-name="Tableau12.A1" office:value-type="string" table:protected="true">
            <text:p text:style-name="P8"> </text:p>
          </table:table-cell>
          <table:table-cell table:style-name="Tableau12.B1" office:value-type="string" table:protected="true">
            <text:p text:style-name="P54">ACTIVITÉS</text:p>
            <text:p text:style-name="P55">(Au regard de l’autonomie d’un élève du même âge)</text:p>
            <text:p text:style-name="P14">Si vous cochez les cases C ou D, veuillez remplir les 2 cases de commentaires en vis-à-vis</text:p>
          </table:table-cell>
          <table:table-cell table:style-name="Tableau12.B1" office:value-type="string" table:protected="true">
            <text:p text:style-name="P9"> </text:p>
            <text:p text:style-name="P10">A</text:p>
          </table:table-cell>
          <table:table-cell table:style-name="Tableau12.B1" office:value-type="string" table:protected="true">
            <text:p text:style-name="P9"> </text:p>
            <text:p text:style-name="P10">B</text:p>
          </table:table-cell>
          <table:table-cell table:style-name="Tableau12.B1" office:value-type="string" table:protected="true">
            <text:p text:style-name="P9"> </text:p>
            <text:p text:style-name="P10">C</text:p>
          </table:table-cell>
          <table:table-cell table:style-name="Tableau12.B1" office:value-type="string" table:protected="true">
            <text:p text:style-name="P9"> </text:p>
            <text:p text:style-name="P10">D</text:p>
          </table:table-cell>
          <table:table-cell table:style-name="Tableau12.B1" office:value-type="string" table:protected="true">
            <text:p text:style-name="P72"><draw:frame text:anchor-type="paragraph" draw:z-index="76" draw:name="Forme4" draw:style-name="gr5" draw:text-style-name="P98" svg:width="1.615cm" svg:height="0.484cm" draw:transform="rotate (1.57987203890497) translate (0.0599722222222222cm 1.762125cm)"><draw:text-box><text:p text:style-name="P97"><text:span text:style-name="T30">Sans objet</text:span></text:p></draw:text-box></draw:frame></text:p>
          </table:table-cell>
          <table:table-cell table:style-name="Tableau12.B1" office:value-type="string" table:protected="true">
            <text:p text:style-name="P9"> </text:p>
            <text:p text:style-name="P57">Cadre 1</text:p>
            <text:p text:style-name="P10">OBSTACLES À LA RÉALISATION DE L’ACTIVITÉ</text:p>
          </table:table-cell>
          <table:table-cell table:style-name="Tableau12.B1" office:value-type="string" table:protected="true">
            <text:p text:style-name="P58">Cadre 2</text:p>
            <text:p text:style-name="P59">POINTS D’APPUI ET COMMENTAIRES</text:p>
            <text:p text:style-name="P11">(Préciser notamment les <text:span text:style-name="T6">points d’appui/grands domaines </text:span>dans lesquels l’élève se réalise)</text:p>
          </table:table-cell>
        </table:table-row>
        <table:table-row>
          <table:table-cell table:style-name="Tableau12.A2" table:number-rows-spanned="4" office:value-type="string" table:protected="true">
            <text:p text:style-name="P9"> </text:p>
            <text:p text:style-name="P9"> </text:p>
            <text:p text:style-name="P13">Entretien personnel</text:p>
          </table:table-cell>
          <table:table-cell table:style-name="Tableau12.B2" office:value-type="string" table:protected="true">
            <text:p text:style-name="P12">Assurer l’élimination et utiliser les toilettes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table:number-rows-spanned="4" office:value-type="string">
            <text:p text:style-name="P8"> </text:p>
          </table:table-cell>
          <table:table-cell table:style-name="Tableau12.B2" table:number-rows-spanned="4" office:value-type="string">
            <text:p text:style-name="P8"> </text:p>
          </table:table-cell>
        </table:table-row>
        <table:table-row>
          <table:covered-table-cell/>
          <table:table-cell table:style-name="Tableau12.B2" office:value-type="string" table:protected="true">
            <text:p text:style-name="P12">S’habiller/se déshabiller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covered-table-cell/>
          <table:covered-table-cell/>
        </table:table-row>
        <table:table-row>
          <table:covered-table-cell/>
          <table:table-cell table:style-name="Tableau12.B2" office:value-type="string" table:protected="true">
            <text:p text:style-name="P12">Prendre ses repas (manger, boire)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covered-table-cell/>
          <table:covered-table-cell/>
        </table:table-row>
        <table:table-row>
          <table:covered-table-cell/>
          <table:table-cell table:style-name="Tableau12.B2" office:value-type="string" table:protected="true">
            <text:p text:style-name="P12">Prendre soin de sa santé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table-cell table:style-name="Tableau12.B2" office:value-type="string">
            <text:p text:style-name="P9"> </text:p>
          </table:table-cell>
          <table:covered-table-cell/>
          <table:covered-table-cell/>
        </table:table-row>
      </table:table>
      <text:p text:style-name="P24"> </text:p>
      <text:p text:style-name="P24"> </text:p>
      <text:p text:style-name="P45"><text:span text:style-name="T4">A </text:span><text:span text:style-name="T14">: activité réalisée sans difficulté et seul.</text:span></text:p>
      <text:p text:style-name="P46"><text:span text:style-name="T4">B </text:span><text:span text:style-name="T14">: activité réalisée avec des difficultés ponctuelles et/ou une aide ponctuelle.</text:span></text:p>
      <text:p text:style-name="P46"><text:span text:style-name="T4">C </text:span><text:span text:style-name="T14">: activité réalisée avec des difficultés régulières et/ou une aide régulière </text:span><text:span text:style-name="T4">(commentaires indispensables si la case est cochée).</text:span></text:p>
      <text:p text:style-name="P46"><text:span text:style-name="T4">D </text:span><text:span text:style-name="T14">: activité non réalisée </text:span><text:span text:style-name="T4">(commentaires indispensables si la case est cochée).</text:span>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8"><text:soft-page-break/>Observation des activités de l’élève (suite)</text:p>
      <text:h text:style-name="P34" text:outline-level="1"> </text:h>
      <table:table table:name="Tableau13" table:style-name="Tableau13">
        <table:table-column table:style-name="Tableau13.A"/>
        <table:table-column table:style-name="Tableau13.B"/>
        <table:table-column table:style-name="Tableau13.C" table:number-columns-repeated="2"/>
        <table:table-column table:style-name="Tableau13.E"/>
        <table:table-column table:style-name="Tableau13.C"/>
        <table:table-column table:style-name="Tableau13.G"/>
        <table:table-column table:style-name="Tableau13.H"/>
        <table:table-column table:style-name="Tableau13.I"/>
        <table:table-row>
          <table:table-cell table:style-name="Tableau13.A1" office:value-type="string" table:protected="true">
            <text:p text:style-name="P8"> </text:p>
          </table:table-cell>
          <table:table-cell table:style-name="Tableau13.B1" office:value-type="string" table:protected="true">
            <text:p text:style-name="P54">ACTIVITÉS</text:p>
            <text:p text:style-name="P55">(Au regard de l’autonomie d’un élève du même âge)</text:p>
            <text:p text:style-name="P14">Si vous cochez les cases C ou D, veuillez remplir les 2 cases de commentaires en vis-à-vis</text:p>
          </table:table-cell>
          <table:table-cell table:style-name="Tableau13.B1" office:value-type="string" table:protected="true">
            <text:p text:style-name="P9"> </text:p>
            <text:p text:style-name="P10">A</text:p>
          </table:table-cell>
          <table:table-cell table:style-name="Tableau13.B1" office:value-type="string" table:protected="true">
            <text:p text:style-name="P9"> </text:p>
            <text:p text:style-name="P10">B</text:p>
          </table:table-cell>
          <table:table-cell table:style-name="Tableau13.B1" office:value-type="string" table:protected="true">
            <text:p text:style-name="P9"> </text:p>
            <text:p text:style-name="P10">C</text:p>
          </table:table-cell>
          <table:table-cell table:style-name="Tableau13.B1" office:value-type="string" table:protected="true">
            <text:p text:style-name="P9"> </text:p>
            <text:p text:style-name="P10">D</text:p>
          </table:table-cell>
          <table:table-cell table:style-name="Tableau13.B1" office:value-type="string" table:protected="true">
            <text:p text:style-name="P72"><draw:frame text:anchor-type="paragraph" draw:z-index="77" draw:name="Forme4" draw:style-name="gr5" draw:text-style-name="P98" svg:width="1.615cm" svg:height="0.484cm" draw:transform="rotate (1.57987203890497) translate (0.0599722222222222cm 1.70920833333333cm)"><draw:text-box><text:p text:style-name="P97"><text:span text:style-name="T30">Sans objet</text:span></text:p></draw:text-box></draw:frame></text:p>
          </table:table-cell>
          <table:table-cell table:style-name="Tableau13.B1" office:value-type="string" table:protected="true">
            <text:p text:style-name="P9"> </text:p>
            <text:p text:style-name="P57">Cadre 1</text:p>
            <text:p text:style-name="P10">OBSTACLES À LA RÉALISATION DE L’ACTIVITÉ</text:p>
          </table:table-cell>
          <table:table-cell table:style-name="Tableau13.B1" office:value-type="string" table:protected="true">
            <text:p text:style-name="P58">Cadre 2</text:p>
            <text:p text:style-name="P59">POINTS D’APPUI ET COMMENTAIRES</text:p>
            <text:p text:style-name="P11">(Préciser notamment les <text:span text:style-name="T6">points d’appui/grands domaines </text:span>dans lesquels l’élève se réalise)</text:p>
          </table:table-cell>
        </table:table-row>
        <table:table-row>
          <table:table-cell table:style-name="Tableau13.A2" table:number-rows-spanned="4" office:value-type="string" table:protected="true">
            <text:p text:style-name="P9"> </text:p>
            <text:p text:style-name="P9"> </text:p>
            <text:p text:style-name="P13">Communication</text:p>
          </table:table-cell>
          <table:table-cell table:style-name="Tableau13.B2" office:value-type="string" table:protected="true">
            <text:p text:style-name="P12">Parler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8"> </text:p>
          </table:table-cell>
          <table:table-cell table:style-name="Tableau13.B2" office:value-type="string">
            <text:p text:style-name="P8"> </text:p>
          </table:table-cell>
        </table:table-row>
        <table:table-row>
          <table:covered-table-cell/>
          <table:table-cell table:style-name="Tableau13.B2" office:value-type="string" table:protected="true">
            <text:p text:style-name="P12">Comprendre la parole en face à face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8"> </text:p>
          </table:table-cell>
          <table:table-cell table:style-name="Tableau13.B2" office:value-type="string">
            <text:p text:style-name="P8"> </text:p>
          </table:table-cell>
        </table:table-row>
        <table:table-row>
          <table:covered-table-cell/>
          <table:table-cell table:style-name="Tableau13.B2" office:value-type="string" table:protected="true">
            <text:p text:style-name="P12">Comprendre une phrase simple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8"> </text:p>
          </table:table-cell>
          <table:table-cell table:style-name="Tableau13.B2" office:value-type="string">
            <text:p text:style-name="P8"> </text:p>
          </table:table-cell>
        </table:table-row>
        <table:table-row>
          <table:covered-table-cell/>
          <table:table-cell table:style-name="Tableau13.B2" office:value-type="string" table:protected="true">
            <text:p text:style-name="P12">Produire et recevoir des messages non verbaux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9"> </text:p>
          </table:table-cell>
          <table:table-cell table:style-name="Tableau13.B2" office:value-type="string">
            <text:p text:style-name="P8"> </text:p>
          </table:table-cell>
          <table:table-cell table:style-name="Tableau13.B2" office:value-type="string">
            <text:p text:style-name="P8"> </text:p>
          </table:table-cell>
        </table:table-row>
      </table:table>
      <text:p text:style-name="P24"> </text:p>
      <text:p text:style-name="P24"> </text:p>
      <text:p text:style-name="P45"><text:span text:style-name="T4">A </text:span><text:span text:style-name="T14">: activité réalisée sans difficulté et seul.</text:span></text:p>
      <text:p text:style-name="P46"><text:span text:style-name="T4">B </text:span><text:span text:style-name="T14">: activité réalisée avec des difficultés ponctuelles et/ou une aide ponctuelle.</text:span></text:p>
      <text:p text:style-name="P46"><text:span text:style-name="T4">C </text:span><text:span text:style-name="T14">: activité réalisée avec des difficultés régulières et/ou une aide régulière </text:span><text:span text:style-name="T4">(commentaires indispensables si la case est cochée).</text:span></text:p>
      <text:p text:style-name="P46"><text:span text:style-name="T4">D </text:span><text:span text:style-name="T14">: activité non réalisée </text:span><text:span text:style-name="T4">(commentaires indispensables si la case est cochée).</text:span></text:p>
      <text:h text:style-name="P29" text:outline-level="1">Observation des activités de l’élève (suite)</text:h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column table:style-name="Tableau14.C"/>
        <table:table-column table:style-name="Tableau14.G"/>
        <table:table-column table:style-name="Tableau14.H"/>
        <table:table-column table:style-name="Tableau14.I"/>
        <table:table-row>
          <table:table-cell table:style-name="Tableau14.A1" office:value-type="string" table:protected="true">
            <text:p text:style-name="P8"> </text:p>
          </table:table-cell>
          <table:table-cell table:style-name="Tableau14.B1" office:value-type="string" table:protected="true">
            <text:p text:style-name="P54">ACTIVITÉS</text:p>
            <text:p text:style-name="P55">(Au regard de l’autonomie d’un élève du même âge)</text:p>
            <text:p text:style-name="P14">Si vous cochez les cases C ou D, veuillez remplir les 2 cases de commentaires en vis-à-vis</text:p>
          </table:table-cell>
          <table:table-cell table:style-name="Tableau14.B1" office:value-type="string" table:protected="true">
            <text:p text:style-name="P9"> </text:p>
            <text:p text:style-name="P10">A</text:p>
          </table:table-cell>
          <table:table-cell table:style-name="Tableau14.B1" office:value-type="string" table:protected="true">
            <text:p text:style-name="P9"> </text:p>
            <text:p text:style-name="P10">B</text:p>
          </table:table-cell>
          <table:table-cell table:style-name="Tableau14.B1" office:value-type="string" table:protected="true">
            <text:p text:style-name="P9"> </text:p>
            <text:p text:style-name="P10">C</text:p>
          </table:table-cell>
          <table:table-cell table:style-name="Tableau14.B1" office:value-type="string" table:protected="true">
            <text:p text:style-name="P9"> </text:p>
            <text:p text:style-name="P10">D</text:p>
          </table:table-cell>
          <table:table-cell table:style-name="Tableau14.B1" office:value-type="string" table:protected="true">
            <text:p text:style-name="P72"><draw:frame text:anchor-type="paragraph" draw:z-index="78" draw:name="Forme4" draw:style-name="gr5" draw:text-style-name="P98" svg:width="1.615cm" svg:height="0.484cm" draw:transform="rotate (1.57987203890497) translate (0.0864305555555556cm 1.78858333333333cm)"><draw:text-box><text:p text:style-name="P97"><text:span text:style-name="T30">Sans objet</text:span></text:p></draw:text-box></draw:frame></text:p>
          </table:table-cell>
          <table:table-cell table:style-name="Tableau14.B1" office:value-type="string" table:protected="true">
            <text:p text:style-name="P9"> </text:p>
            <text:p text:style-name="P57">Cadre 1</text:p>
            <text:p text:style-name="P10">OBSTACLES À LA RÉALISATION DE L’ACTIVITÉ</text:p>
          </table:table-cell>
          <table:table-cell table:style-name="Tableau14.B1" office:value-type="string" table:protected="true">
            <text:p text:style-name="P58">Cadre 2</text:p>
            <text:p text:style-name="P59">POINTS D’APPUI ET COMMENTAIRES</text:p>
            <text:p text:style-name="P11">(Préciser notamment les <text:span text:style-name="T6">points d’appui/grands domaines </text:span>dans lesquels l’élève se réalise)</text:p>
          </table:table-cell>
        </table:table-row>
        <table:table-row>
          <table:table-cell table:style-name="Tableau14.A2" table:number-rows-spanned="12" office:value-type="string" table:protected="true"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9"> </text:p>
            <text:p text:style-name="P13">Tâches et exigences en relation avec la scolarité</text:p>
          </table:table-cell>
          <table:table-cell table:style-name="Tableau14.B2" office:value-type="string" table:protected="true">
            <text:p text:style-name="P12">Lire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Ecrire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Calculer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Organiser son travail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Contrôler son travail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Accepter les consignes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Suivre les consignes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S’installer dans une classe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Utiliser des supports pédagogiques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Utiliser du matériel adapté à son handicap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Prendre des notes (quel que soit le support)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  <table:table-row>
          <table:covered-table-cell/>
          <table:table-cell table:style-name="Tableau14.B2" office:value-type="string" table:protected="true">
            <text:p text:style-name="P12">Participer à des sorties scolaires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9"> </text:p>
          </table:table-cell>
          <table:table-cell table:style-name="Tableau14.B2" office:value-type="string">
            <text:p text:style-name="P8"> </text:p>
          </table:table-cell>
          <table:table-cell table:style-name="Tableau14.B2" office:value-type="string">
            <text:p text:style-name="P8"> </text:p>
          </table:table-cell>
        </table:table-row>
      </table:table>
      <text:p text:style-name="P24"> </text:p>
      <text:p text:style-name="P24"> </text:p>
      <text:p text:style-name="P45"><text:span text:style-name="T4">A </text:span><text:span text:style-name="T14">: activité réalisée sans difficulté et seul.</text:span></text:p>
      <text:p text:style-name="P46"><text:span text:style-name="T4">B </text:span><text:span text:style-name="T14">: activité réalisée avec des difficultés ponctuelles et/ou une aide ponctuelle.</text:span></text:p>
      <text:p text:style-name="P46"><text:span text:style-name="T4">C </text:span><text:span text:style-name="T14">: activité réalisée avec des difficultés régulières et/ou une aide régulière </text:span><text:span text:style-name="T4">(commentaires indispensables si la case est cochée).</text:span></text:p>
      <text:p text:style-name="P46"><text:span text:style-name="T4">D </text:span><text:span text:style-name="T14">: activité non réalisée </text:span><text:span text:style-name="T4">(commentaires indispensables si la case est cochée).</text:span></text:p>
      <text:h text:style-name="P34" text:outline-level="1"> </text:h>
      <text:p text:style-name="P24"> </text:p>
      <text:p text:style-name="P86">Évolutions observées et perspectives, notamment en matière de projet professionnel :</text:p>
      <text:p text:style-name="P24"> <office:annotation><dc:creator>Auteur inconnu</dc:creator><dc:date>2019-04-29T11:57:37.52</dc:date><text:p text:style-name="P89"><text:span text:style-name="T27">Avis éventuel de l’enseignant en termes de perspectives</text:span></text:p></office:annotation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  <text:p text:style-name="P30"> </text:p>
          </table:table-cell>
        </table:table-row>
      </table:table>
      <text:p text:style-name="P83"><text:span text:style-name="T22">Remarques de l’élève et/ou de ses parents, particulièrement par rapport au projet de vie ou au projet professionnel :</text:span></text:p>
      <text:p text:style-name="P24"> 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0"> </text:p>
            <table:table table:name="Tableau22" table:style-name="Tableau22">
              <table:table-column table:style-name="Tableau22.A"/>
              <table:table-row>
                <table:table-cell table:style-name="Tableau22.A1" office:value-type="string">
                  <text:p text:style-name="P32">Remarques des parents :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</table:table-cell>
              </table:table-row>
              <table:table-row>
                <table:table-cell table:style-name="Tableau22.A2" office:value-type="string">
                  <text:p text:style-name="P32">Remarques de l’élève :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  <text:p text:style-name="P30"> </text:p>
                </table:table-cell>
              </table:table-row>
            </table:table>
          </table:table-cell>
        </table:table-row>
      </table:table>
      <text:p text:style-name="P24"> </text:p>
      <text:p text:style-name="P24"> </text:p>
      <text:p text:style-name="P24"/>
      <text:p text:style-name="P24"/>
      <text:p text:style-name="P24"/>
      <text:p text:style-name="P25">Remarques des professionnels :</text:p>
      <text:p text:style-name="P24"> </text:p>
      <text:p text:style-name="P24"> 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  <text:p text:style-name="P35"> </text:p>
          </table:table-cell>
        </table:table-row>
      </table:table>
      <text:p text:style-name="P24"> </text:p>
      <text:p text:style-name="P24"> </text:p>
      <text:p text:style-name="P24"> </text:p>
      <text:p text:style-name="P24"/>
      <text:p text:style-name="P24"/>
      <text:p text:style-name="P24"/>
      <text:p text:style-name="P24"> </text:p>
      <text:p text:style-name="P24"> </text:p>
      <text:p text:style-name="P27"><text:soft-page-break/>Participants à la réunion :</text:p>
      <text:p text:style-name="P24"> 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33">Nom-Prénom</text:p>
          </table:table-cell>
          <table:table-cell table:style-name="Tableau24.B1" office:value-type="string">
            <text:p text:style-name="P33">Fonction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  <table:table-row>
          <table:table-cell table:style-name="Tableau24.A2" office:value-type="string">
            <text:p text:style-name="P30"> </text:p>
          </table:table-cell>
          <table:table-cell table:style-name="Tableau24.B2" office:value-type="string">
            <text:p text:style-name="P30"> </text:p>
          </table:table-cell>
        </table:table-row>
      </table:table>
      <text:p text:style-name="P24"> </text:p>
      <text:p text:style-name="P24"/>
      <text:p text:style-name="P82"><text:span text:style-name="T26">Le manuel du GEVA-Sco est consultable en ligne à l'adresse</text:span><text:span text:style-name="T25"> </text:span><text:a xlink:type="simple" xlink:href="http://www.cnsa.fr/" text:style-name="Internet_20_link" text:visited-style-name="Visited_20_Internet_20_Link"><text:span text:style-name="T25">www.cnsa.fr</text:span></text:a></text:p>
      <text:p text:style-name="P81">Vous pouvez joindre tout document complémentaire en tant que de besoin (PAP, PPRE, PAI...).</text:p>
      <text:p text:style-name="P80">Ce document est un recueil d'informations destiné à la maison départementale des personnes handicapées (MDPH).</text:p>
      <text:p text:style-name="P80">Il ne préjuge pas des avis et des décisions de la commission des droits et de l'autonomie des personnes handicapées (CDAPH). </text:p>
      <text:p text:style-name="P4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Cambria" svg:font-family="Cambria"/>
    <style:font-face style:name="Gill Sans MT" svg:font-family="'Gill Sans MT'"/>
    <style:font-face style:name="Mangal2" svg:font-family="Mangal"/>
    <style:font-face style:name="Segoe UI" svg:font-family="'Segoe UI'" style:font-family-generic="swiss"/>
    <style:font-face style:name="Arial Narrow1" svg:font-family="'Arial Narrow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0.951cm" svg:y="-0.265cm" svg:width="2.388cm" svg:height="1.039cm" draw:z-index="50"><draw:image xlink:href="Pictures/100000000000033700000166CD9766E1.png" xlink:type="simple" xlink:show="embed" xlink:actuate="onLoad"/></draw:frame><draw:frame draw:style-name="Mfr1" draw:name="Image2" text:anchor-type="paragraph" svg:x="3.697cm" svg:y="-0.37cm" svg:width="5.258cm" svg:height="1.468cm" draw:z-index="53"><draw:image xlink:href="Pictures/10000000000002FF000000D6958B2E5B.png" xlink:type="simple" xlink:show="embed" xlink:actuate="onLoad"/></draw:frame>Nom et Prénom : <text:s text:c="21"/><text:page-number text:select-page="current">2</text:page-number>/<text:page-count>11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1:33:19.278000000</meta:creation-date>
    <dc:date>2020-04-28T10:14:47.43</dc:date>
    <meta:editing-duration>P5DT5H33M25S</meta:editing-duration>
    <meta:editing-cycles>22</meta:editing-cycles>
    <meta:generator>OpenOffice/4.1.3$Win32 OpenOffice.org_project/413m1$Build-9783</meta:generator>
    <meta:document-statistic meta:table-count="19" meta:image-count="3" meta:object-count="0" meta:page-count="11" meta:paragraph-count="635" meta:word-count="1212" meta:character-count="8354"/>
  </office:meta>
</office:document-meta>
</file>