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40000011E292A863D6CE3B6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left="0cm" fo:margin-right="-0.032cm" fo:margin-top="0cm" fo:margin-bottom="0cm" loext:contextual-spacing="false" fo:text-indent="0cm" style:auto-text-indent="false"/>
    </style:style>
    <style:style style:name="P3" style:family="paragraph" style:parent-style-name="Frame_20_contents">
      <style:paragraph-properties fo:margin-left="0cm" fo:margin-right="-0.032cm" fo:margin-top="0cm" fo:margin-bottom="0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Frame_20_contents">
      <style:paragraph-properties fo:margin-top="0.212cm" fo:margin-bottom="0cm" loext:contextual-spacing="false" fo:text-align="center" style:justify-single-word="false"/>
    </style:style>
    <style:style style:name="P5" style:family="paragraph" style:parent-style-name="Frame_20_contents">
      <style:paragraph-properties fo:margin-top="0.423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paragraph-properties fo:margin-top="0.423cm" fo:margin-bottom="0.212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Frame_20_contents">
      <style:paragraph-properties fo:margin-top="0.423cm" fo:margin-bottom="0.212cm" loext:contextual-spacing="false" fo:text-align="center" style:justify-single-word="false"/>
    </style:style>
    <style:style style:name="P8" style:family="paragraph" style:parent-style-name="Heading_20_1" style:list-style-name="WWNum27">
      <style:paragraph-properties fo:margin-left="-4.251cm" fo:margin-right="0cm" fo:text-indent="-0.75cm" style:auto-text-indent="false"/>
    </style:style>
    <style:style style:name="P9" style:family="paragraph" style:parent-style-name="Standard">
      <style:text-properties style:font-name-complex="Arial1"/>
    </style:style>
    <style:style style:name="P10" style:family="paragraph" style:parent-style-name="Standard">
      <style:paragraph-properties fo:line-height="0.494cm">
        <style:tab-stops>
          <style:tab-stop style:position="1.7cm"/>
        </style:tab-stops>
      </style:paragraph-properties>
      <style:text-properties style:font-name-complex="Arial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First_20_Page">
      <style:paragraph-properties fo:margin-left="-5.502cm" fo:margin-right="0cm" fo:line-height="0.494cm" fo:text-align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left="-2.251cm" fo:margin-right="0cm" fo:line-height="0.494cm" fo:text-indent="0cm" style:auto-text-indent="false">
        <style:tab-stops>
          <style:tab-stop style:position="1.7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margin-left="-2.251cm" fo:margin-right="0cm" fo:line-height="0.494cm" fo:text-indent="0cm" style:auto-text-indent="false">
        <style:tab-stops>
          <style:tab-stop style:position="1.7cm"/>
        </style:tab-stops>
      </style:paragraph-properties>
      <style:text-properties style:font-name-complex="Arial1"/>
    </style:style>
    <style:style style:name="P16" style:family="paragraph" style:parent-style-name="Standard">
      <style:paragraph-properties fo:margin-top="0cm" fo:margin-bottom="0cm" loext:contextual-spacing="false" fo:line-height="0.494cm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</style:style>
    <style:style style:name="P18" style:family="paragraph" style:parent-style-name="Standard">
      <style:paragraph-properties fo:margin-left="-5.752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-5.752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20" style:family="paragraph" style:parent-style-name="Style1" style:list-style-name="WWNum27">
      <style:paragraph-properties fo:margin-left="-4.251cm" fo:margin-right="0cm" fo:text-indent="0cm" style:auto-text-indent="false"/>
    </style:style>
    <style:style style:name="P21" style:family="paragraph" style:parent-style-name="Style1" style:list-style-name="">
      <style:paragraph-properties fo:margin-left="0.501cm" fo:margin-right="0cm" fo:text-indent="-0.501cm" style:auto-text-indent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P24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size-complex="10pt"/>
    </style:style>
    <style:style style:name="T2" style:family="text">
      <style:text-properties style:font-name-complex="Times New Roman1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name-complex="Arial1" style:font-size-complex="8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1" style:font-size-complex="8pt"/>
    </style:style>
    <style:style style:name="T13" style:family="text">
      <style:text-properties style:font-name-complex="Arial1" style:font-size-complex="8pt"/>
    </style:style>
    <style:style style:name="T14" style:family="text">
      <style:text-properties style:font-name="Arial Narrow" fo:font-size="8pt" style:font-size-asian="8pt" style:font-name-complex="Arial1" style:font-size-complex="8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0.67cm" fo:min-width="4.33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79cm" fo:min-width="10.209cm" fo:padding-top="0.127cm" fo:padding-bottom="0.127cm" fo:padding-left="0.254cm" fo:padding-right="0.254cm" fo:wrap-option="wrap" fo:margin-left="0cm" fo:margin-right="0.079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fin de rédiger le projet professionnel que vous souhaitez développer, il vous est conseillé de prend</text:span><text:bookmark text:name="_GoBack"/><text:span text:style-name="T1">re l’attache de la CGRH (courriel : </text:span><text:a xlink:type="simple" xlink:href="mailto:cgrh@ac-dijon.fr" text:style-name="Internet_20_link" text:visited-style-name="Visited_20_Internet_20_Link"><text:span text:style-name="Internet_20_link"><text:span text:style-name="T1">cgrh@ac-dijon.fr</text:span></text:span></text:a><text:span text:style-name="T1">) ou du conseiller RH de proximité M. Lawrence Guillaume (courriel : lawrence.guillaume@ac-dijon.fr).</text:span></text:p>
      <text:list xml:id="list871165071" text:style-name="WWNum27">
        <text:list-item>
          <text:p text:style-name="P20">Quelles sont vos motivations pour demander <text:span text:style-name="T2">un poste adapté ?</text:span></text:p>
        </text:list-item>
      </text:list>
      <text:p text:style-name="P14"/>
      <text:p text:style-name="P14"/>
      <text:p text:style-name="P14"/>
      <text:list xml:id="list111223818565235" text:continue-numbering="true" text:style-name="WWNum27">
        <text:list-item>
          <text:p text:style-name="P20">Décrivez votre projet professionnel :</text:p>
        </text:list-item>
      </text:list>
      <text:p text:style-name="P21"/>
      <text:p text:style-name="P21"/>
      <text:list xml:id="list111223192235255" text:continue-numbering="true" text:style-name="WWNum27">
        <text:list-item>
          <text:h text:style-name="P8" text:outline-level="1">Dans le cas d’un renouvellement de poste adapté, indiquez votre constat sur le 1<text:span text:style-name="T3">er</text:span> trimestre de l’année de poste adapté</text:h>
        </text:list-item>
      </text:list>
      <text:p text:style-name="P15"/>
      <text:p text:style-name="P10"/>
      <text:list xml:id="list111222829290669" text:continue-numbering="true" text:style-name="WWNum27">
        <text:list-item>
          <text:p text:style-name="P20">Au sein de quelle structure et dans quel type d’activité souhaiteriez-vous réaliser ce projet ?</text:p>
        </text:list-item>
      </text:list>
      <text:p text:style-name="P9"/>
      <text:p text:style-name="P9"/>
      <text:p text:style-name="P9"/>
      <text:p text:style-name="P9"/>
      <text:p text:style-name="P16"/>
      <text:p text:style-name="P18"/>
      <text:p text:style-name="P19"><text:span text:style-name="T6">Document à retourner à l’IEN de circonscription</text:span></text:p>
      <text:p text:style-name="P19"><text:span text:style-name="T6">avant le 15 janvier 2021, délai de rigueur.</text:span></text:p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15%" fo:orphans="0" fo:widows="0"/>
      <style:text-properties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847cm" fo:margin-bottom="0cm" loext:contextual-spacing="false" fo:text-align="justify" style:justify-single-word="false" fo:keep-together="always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Style1" style:family="paragraph" style:parent-style-name="Heading_20_1" style:default-outline-level="" style:list-style-name="">
      <style:paragraph-properties fo:margin-left="0.501cm" fo:margin-right="0cm" fo:text-indent="0cm" style:auto-text-indent="false"/>
    </style:style>
    <style:style style:name="Style2" style:family="paragraph" style:parent-style-name="Heading_20_4" style:default-outline-level="">
      <style:paragraph-properties fo:margin-top="0.423cm" fo:margin-bottom="0.212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/>
      <style:text-properties style:font-size-complex="10pt"/>
    </style:style>
    <style:style style:name="Style3" style:family="paragraph" style:parent-style-name="List_20_Paragraph" style:default-outline-level="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exte_20_-_20_Adresse_20_ligne_20_1" style:display-name="Texte - Adresse ligne 1" style:family="paragraph" style:parent-style-name="Standard" style:default-outline-level="">
      <style:paragraph-properties fo:margin-top="0cm" fo:margin-bottom="0cm" loext:contextual-spacing="false" style:line-height-at-least="0.339cm"/>
      <style:text-properties fo:font-size="8pt" style:font-name-asian="Calibri" style:font-family-asian="Calibri" style:font-family-generic-asian="system" style:font-pitch-asian="variable" style:font-size-asian="8pt" style:language-asian="en" style:country-asian="US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Pied_20_de_20_page_20_Car" style:display-name="Pied de page Car" style:family="text">
      <style:text-properties style:font-name="Arial" fo:font-family="Arial" style:font-family-generic="roman" style:font-pitch="variable" style:font-size-complex="12pt"/>
    </style:style>
    <style:style style:name="Placeholder_20_Text" style:display-name="Placeholder Text" style:family="text">
      <style:text-properties fo:color="#808080"/>
    </style:style>
    <style:style style:name="Titre_20_1_20_Car" style:display-name="Titre 1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tyle1_20_Car" style:display-name="Style1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Titre_20_4_20_Car" style:display-name="Titre 4 C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Style2_20_Car" style:display-name="Style2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Arial" fo:font-family="Arial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ragraphe_20_de_20_liste_20_Car" style:display-name="Paragraphe de liste Car" style:family="text">
      <style:text-properties style:font-name="Arial" fo:font-family="Arial" style:font-family-generic="roman" style:font-pitch="variable" style:font-size-complex="12pt"/>
    </style:style>
    <style:style style:name="Style3_20_Car" style:display-name="Style3 Car" style:family="text">
      <style:text-properties style:font-name="Arial" fo:font-family="Arial" style:font-family-generic="roman" style:font-pitch="variable" style:text-underline-style="solid" style:text-underline-width="auto" style:text-underline-color="font-color" style:font-size-complex="12pt"/>
    </style:style>
    <style:style style:name="Titre_20_3_20_Car" style:display-name="Titre 3 Car" style:family="text"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rzx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1" style:num-suffix="-" text:bullet-char="-">
        <style:list-level-properties text:list-level-position-and-space-mode="label-alignment">
          <style:list-level-label-alignment text:label-followed-by="listtab" fo:text-indent="-0.635cm" fo:margin-left="-1.3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-0.1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1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6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9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7.5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7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</style:style>
    <style:style style:name="MP3" style:family="paragraph" style:parent-style-name="Text_20_body">
      <style:paragraph-properties fo:line-height="100%" fo:text-align="end" style:justify-single-word="false"/>
    </style:style>
    <style:style style:name="MP4" style:family="paragraph" style:parent-style-name="Frame_20_contents">
      <style:paragraph-properties fo:margin-left="0cm" fo:margin-right="-0.032cm" fo:margin-top="0cm" fo:margin-bottom="0cm" loext:contextual-spacing="false" fo:text-indent="0cm" style:auto-text-indent="false"/>
    </style:style>
    <style:style style:name="MP5" style:family="paragraph" style:parent-style-name="Frame_20_contents">
      <style:paragraph-properties fo:margin-left="0cm" fo:margin-right="-0.032cm" fo:margin-top="0cm" fo:margin-bottom="0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Frame_20_contents">
      <style:paragraph-properties fo:margin-top="0.212cm" fo:margin-bottom="0cm" loext:contextual-spacing="false" fo:text-align="center" style:justify-single-word="false"/>
    </style:style>
    <style:style style:name="MP10" style:family="paragraph" style:parent-style-name="Frame_20_contents">
      <style:paragraph-properties fo:margin-top="0.423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MP11" style:family="paragraph" style:parent-style-name="Frame_20_contents">
      <style:paragraph-properties fo:margin-top="0.423cm" fo:margin-bottom="0.212cm" loext:contextual-spacing="false" fo:text-align="center" style:justify-single-word="false"/>
    </style:style>
    <style:style style:name="MP12" style:family="paragraph" style:parent-style-name="Frame_20_contents">
      <style:paragraph-properties fo:margin-top="0.423cm" fo:margin-bottom="0.212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MP13" style:family="paragraph">
      <loext:graphic-properties draw:fill="solid" draw:fill-color="#ffffff"/>
      <style:paragraph-properties fo:text-align="center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1pt" fo:font-weight="bold" style:font-size-asian="11pt" style:font-weight-asian="bold" style:font-weight-complex="bold"/>
    </style:style>
    <style:style style:name="MT4" style:family="text">
      <style:text-properties fo:font-size="11pt" fo:font-weight="bold" style:font-size-asian="11pt" style:font-weight-asian="bold"/>
    </style:style>
    <style:style style:name="MT5" style:family="text">
      <style:text-properties fo:font-weight="bold" style:font-weight-asian="bold" style:font-name-complex="Arial1" style:font-size-complex="8pt"/>
    </style:style>
    <style:style style:name="MT6" style:family="text">
      <style:text-properties style:text-position="super 58%" fo:font-weight="bold" style:font-weight-asian="bold" style:font-name-complex="Arial1" style:font-size-complex="8pt"/>
    </style:style>
    <style:style style:name="MT7" style:family="text">
      <style:text-properties style:font-name-complex="Arial1" style:font-size-complex="8pt"/>
    </style:style>
    <style:style style:name="MT8" style:family="text">
      <style:text-properties fo:font-weight="bold" style:font-weight-asian="bold"/>
    </style:style>
    <style:style style:name="MT9" style:family="text">
      <style:text-properties fo:font-size="12pt" fo:font-weight="bold" style:font-size-asian="12pt" style:font-weight-asian="bold"/>
    </style:style>
    <style:style style:name="MT10" style:family="text">
      <style:text-properties fo:font-size="14pt" style:font-size-asian="14pt"/>
    </style:style>
    <style:style style:name="MT11" style:family="text">
      <style:text-properties fo:font-size="14pt" fo:font-weight="bold" style:font-size-asian="14pt" style:font-weight-asian="bold"/>
    </style:style>
    <style:style style:name="MT1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0.67cm" fo:min-width="4.33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79cm" fo:min-width="10.209cm" fo:padding-top="0.127cm" fo:padding-bottom="0.127cm" fo:padding-left="0.254cm" fo:padding-right="0.254cm" fo:wrap-option="wrap" fo:margin-left="0cm" fo:margin-right="0.079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7.0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7.0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e </text:span><text:span text:style-name="MT2"><text:page-number text:select-page="current">0</text:page-number></text:span><text:span text:style-name="MT1"><text:s/>sur 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 3" text:anchor-type="char" svg:x="-6.112cm" svg:y="-0.494cm" svg:width="8.916cm" svg:height="3.3cm" draw:z-index="1"><draw:image xlink:href="Pictures/10000000000003040000011E292A863D6CE3B6AF.jpg" xlink:type="simple" xlink:show="embed" xlink:actuate="onLoad" loext:mime-type="image/jpeg"/></draw:frame><text:span text:style-name="MT3">D</text:span><text:span text:style-name="MT4">IRECTION DES SERVICES </text:span></text:p>
        <text:p text:style-name="MP2"><text:span text:style-name="MT4">DE L’ÉDUCATION NATIONALE</text:span></text:p>
        <text:p text:style-name="MP3"><text:span text:style-name="MT4">DE LA NIÈVRE</text:span></text:p>
        <text:p text:style-name="Standard"><draw:custom-shape text:anchor-type="paragraph" draw:z-index="2" draw:name="Text Box 7" draw:style-name="Mgr1" draw:text-style-name="MP6" svg:width="4.843cm" svg:height="10.923cm" svg:x="-5.733cm" svg:y="1.314cm"><text:p text:style-name="Texte_20_-_20_Adresse_20_ligne_20_1"><text:span text:style-name="MT5">Division de l’Organisation Scolaire, </text:span></text:p><text:p text:style-name="Texte_20_-_20_Adresse_20_ligne_20_1"><text:span text:style-name="MT5">des Établissements et des Personnels (DOSEP)</text:span></text:p><text:p text:style-name="Texte_20_-_20_Adresse_20_ligne_20_1"><text:span text:style-name="MT5">Gestion collective des personnels du 1</text:span><text:span text:style-name="MT6">er</text:span><text:span text:style-name="MT5"> degré public</text:span></text:p><text:p text:style-name="Texte_20_-_20_Adresse_20_ligne_20_1"><text:span text:style-name="MT5">Affaire suivie par :</text:span></text:p><text:p text:style-name="Texte_20_-_20_Adresse_20_ligne_20_1"><text:span text:style-name="MT5">Dominique CAILLOT</text:span></text:p><text:p text:style-name="Texte_20_-_20_Tél."><text:span text:style-name="MT5">Tél : 03 86 21 70 18</text:span></text:p><text:p text:style-name="Texte_20_-_20_Adresse_20_ligne_20_1"><text:span text:style-name="MT5">Mél : </text:span><text:a xlink:type="simple" xlink:href="mailto:dip58.1degre@ac-dijon.fr" text:style-name="Internet_20_link" text:visited-style-name="Visited_20_Internet_20_Link"><text:span text:style-name="Internet_20_link"><text:span text:style-name="MT5">dip58.1degre@ac-dijon.fr</text:span></text:span></text:a><text:span text:style-name="MT7"> </text:span></text:p><text:p text:style-name="Texte_20_-_20_Adresse_20_ligne_20_2"><text:span text:style-name="lrzxr">19 Place Saint-Exupéry</text:span></text:p><text:p text:style-name="Texte_20_-_20_Adresse_20_ligne_20_2"><text:span text:style-name="lrzxr">CS 70074</text:span></text:p><text:p text:style-name="MP4"><text:span text:style-name="lrzxr"><text:span text:style-name="MT1">58 028 Nevers cedex</text:span></text:span></text:p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8"><text:tab/><text:tab/></text:span></text:p>
        <text:p text:style-name="MP7"><text:span text:style-name="MT9">Annexe 2a</text:span></text:p>
        <text:p text:style-name="MP8"><draw:custom-shape text:anchor-type="paragraph" draw:z-index="0" draw:name="Text Box 1" draw:style-name="Mgr2" draw:text-style-name="MP13" svg:width="10.716cm" svg:height="3.043cm" svg:x="2.048cm" svg:y="0.362cm"><text:p text:style-name="MP9"><text:span text:style-name="MT10">Année 2021-2022</text:span></text:p><text:p text:style-name="MP9"><text:span text:style-name="MT11">Poste adapté </text:span></text:p><text:p text:style-name="MP9"><text:span text:style-name="MT12">Projet professionnel</text:span></text:p><text:p text:style-name="MP10"/><text:p text:style-name="MP11"><text:span text:style-name="MT12"><text:s/></text:span></text:p><text:p text:style-name="MP10"/><text:p text:style-name="MP10"/><text:p text:style-name="MP10"/><text:p text:style-name="MP10"/><text:p text:style-name="M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cmejat</meta:initial-creator>
    <dc:creator>dosep-gest-dp1dgc</dc:creator>
    <meta:editing-cycles>7</meta:editing-cycles>
    <meta:print-date>2020-11-27T10:08:00</meta:print-date>
    <meta:creation-date>2020-11-12T10:16:00</meta:creation-date>
    <dc:date>2020-11-27T10:08:00</dc:date>
    <meta:editing-duration>PT1H28M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7" meta:word-count="168" meta:character-count="1065" meta:non-whitespace-character-count="919"/>
    <meta:user-defined meta:name="AppVersion">16.0000</meta:user-defined>
    <meta:user-defined meta:name="Company">Acadé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