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ookman Old Style" svg:font-family="'Bookman Old Style'"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e_20_brut">
      <style:paragraph-properties fo:text-align="justify" style:justify-single-word="false"/>
      <style:text-properties style:font-name="Bookman Old Style" fo:font-size="12pt" officeooo:paragraph-rsid="001e17dd" style:font-size-asian="12pt" style:font-name-complex="Bookman Old Style"/>
    </style:style>
    <style:style style:name="P2" style:family="paragraph" style:parent-style-name="Texte_20_brut">
      <style:paragraph-properties fo:text-align="center" style:justify-single-word="false"/>
      <style:text-properties style:font-name="Bookman Old Style" fo:font-size="12pt" officeooo:paragraph-rsid="001e17dd" style:font-size-asian="12pt" style:font-name-complex="Bookman Old Style" style:font-size-complex="14pt"/>
    </style:style>
    <style:style style:name="P3" style:family="paragraph" style:parent-style-name="Texte_20_brut">
      <style:paragraph-properties fo:text-align="center" style:justify-single-word="false"/>
      <style:text-properties style:font-name="Bookman Old Style" fo:font-size="12pt" officeooo:paragraph-rsid="001e17dd" style:font-size-asian="12pt" style:font-name-complex="Bookman Old Style"/>
    </style:style>
    <style:style style:name="P4" style:family="paragraph" style:parent-style-name="Texte_20_brut">
      <style:text-properties style:font-name="Bookman Old Style" fo:font-size="12pt" officeooo:paragraph-rsid="001e17dd" style:font-size-asian="12pt" style:font-name-complex="Bookman Old Style"/>
    </style:style>
    <style:style style:name="P5" style:family="paragraph" style:parent-style-name="Texte_20_brut">
      <style:paragraph-properties fo:text-align="justify" style:justify-single-word="false"/>
      <style:text-properties style:font-name="Bookman Old Style" fo:font-size="12pt" style:text-underline-style="solid" style:text-underline-width="auto" style:text-underline-color="font-color" officeooo:paragraph-rsid="001e17dd" style:font-size-asian="12pt" style:font-name-complex="Bookman Old Style"/>
    </style:style>
    <style:style style:name="P6" style:family="paragraph" style:parent-style-name="Texte_20_brut">
      <style:paragraph-properties fo:text-align="justify" style:justify-single-word="false"/>
      <style:text-properties style:font-name="Bookman Old Style" fo:font-size="12pt" fo:font-style="italic" officeooo:paragraph-rsid="001e17dd" style:font-size-asian="12pt" style:font-style-asian="italic" style:font-name-complex="Bookman Old Style"/>
    </style:style>
    <style:style style:name="P7" style:family="paragraph" style:parent-style-name="Texte_20_brut">
      <style:paragraph-properties fo:text-align="center" style:justify-single-word="false"/>
      <style:text-properties style:font-name="Bookman Old Style" fo:font-size="12pt" fo:font-style="italic" officeooo:paragraph-rsid="001e17dd" style:font-size-asian="12pt" style:font-style-asian="italic" style:font-name-complex="Bookman Old Style"/>
    </style:style>
    <style:style style:name="P8" style:family="paragraph" style:parent-style-name="Texte_20_brut">
      <style:paragraph-properties fo:text-align="justify" style:justify-single-word="false"/>
      <style:text-properties style:font-name="Bookman Old Style" fo:font-size="12pt" fo:font-style="italic" fo:font-weight="bold" officeooo:paragraph-rsid="001e17dd" style:font-size-asian="12pt" style:font-style-asian="italic" style:font-weight-asian="bold" style:font-name-complex="Bookman Old Style"/>
    </style:style>
    <style:style style:name="P9" style:family="paragraph" style:parent-style-name="Texte_20_brut">
      <style:paragraph-properties fo:text-align="justify" style:justify-single-word="false"/>
      <style:text-properties style:font-name="Bookman Old Style" fo:font-size="12pt" fo:font-weight="bold" officeooo:paragraph-rsid="001e17dd" style:font-size-asian="12pt" style:font-weight-asian="bold" style:font-name-complex="Bookman Old Style"/>
    </style:style>
    <style:style style:name="P10" style:family="paragraph" style:parent-style-name="Texte_20_brut">
      <style:paragraph-properties fo:text-align="justify" style:justify-single-word="false"/>
      <style:text-properties style:font-name="Bookman Old Style" fo:font-size="12pt" fo:font-weight="bold" officeooo:rsid="001e17dd" officeooo:paragraph-rsid="001e17dd" style:font-size-asian="12pt" style:font-weight-asian="bold" style:font-name-complex="Bookman Old Style" style:font-weight-complex="bold"/>
    </style:style>
    <style:style style:name="P11" style:family="paragraph" style:parent-style-name="Texte_20_brut">
      <style:paragraph-properties fo:text-align="center" style:justify-single-word="false"/>
      <style:text-properties style:font-name="Bookman Old Style" fo:font-size="18pt" fo:font-style="italic" officeooo:paragraph-rsid="001e17dd" style:font-size-asian="18pt" style:font-style-asian="italic" style:font-name-complex="Bookman Old Style"/>
    </style:style>
    <style:style style:name="P12" style:family="paragraph" style:parent-style-name="Texte_20_brut">
      <style:paragraph-properties fo:text-align="center" style:justify-single-word="false"/>
      <style:text-properties style:font-name="Bookman Old Style" fo:font-size="14pt" fo:font-style="italic" officeooo:paragraph-rsid="001e17dd" style:font-size-asian="14pt" style:font-style-asian="italic" style:font-name-complex="Bookman Old Style" style:font-size-complex="14pt"/>
    </style:style>
    <style:style style:name="P13" style:family="paragraph" style:parent-style-name="Texte_20_brut">
      <style:paragraph-properties fo:text-align="center" style:justify-single-word="false"/>
      <style:text-properties style:font-name="Bookman Old Style" fo:font-size="14pt" fo:font-style="italic" officeooo:paragraph-rsid="001e17dd" style:font-size-asian="14pt" style:font-style-asian="italic" style:font-name-complex="Bookman Old Style"/>
    </style:style>
    <style:style style:name="P14" style:family="paragraph" style:parent-style-name="Texte_20_brut">
      <style:paragraph-properties fo:text-align="center" style:justify-single-word="false"/>
      <style:text-properties style:font-name="Bookman Old Style" fo:font-size="14pt" officeooo:paragraph-rsid="001e17dd" style:font-size-asian="14pt" style:font-name-complex="Bookman Old Style" style:font-size-complex="14pt"/>
    </style:style>
    <style:style style:name="P15" style:family="paragraph" style:parent-style-name="Texte_20_brut">
      <style:paragraph-properties fo:text-align="center" style:justify-single-word="false"/>
      <style:text-properties style:font-name="Bookman Old Style" fo:font-size="14pt" style:text-underline-style="solid" style:text-underline-width="auto" style:text-underline-color="font-color" officeooo:paragraph-rsid="001e17dd" style:font-size-asian="14pt" style:font-name-complex="Bookman Old Style"/>
    </style:style>
    <style:style style:name="P16" style:family="paragraph" style:parent-style-name="Texte_20_brut">
      <style:paragraph-properties fo:text-align="justify" style:justify-single-word="false"/>
      <style:text-properties officeooo:paragraph-rsid="001e17dd"/>
    </style:style>
    <style:style style:name="T1" style:family="text">
      <style:text-properties style:font-name="Bookman Old Style" fo:font-size="12pt" style:font-size-asian="12pt" style:font-name-complex="Bookman Old Style"/>
    </style:style>
    <style:style style:name="T2" style:family="text">
      <style:text-properties style:font-name="Bookman Old Style" fo:font-size="12pt" fo:font-style="italic" style:font-size-asian="12pt" style:font-style-asian="italic" style:font-name-complex="Bookman Old Style"/>
    </style:style>
    <style:style style:name="T3" style:family="text">
      <style:text-properties style:font-name="Bookman Old Style" fo:font-size="14pt" style:text-underline-style="solid" style:text-underline-width="auto" style:text-underline-color="font-color" style:font-size-asian="14pt" style:font-name-complex="Bookman Old Style"/>
    </style:style>
    <style:style style:name="T4" style:family="text">
      <style:text-properties fo:font-style="italic" style:font-style-asian="italic"/>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officeooo:rsid="001e17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e pays de Rien</text:p>
      <text:p text:style-name="P12"/>
      <text:p text:style-name="P14">Nathalie Papin</text:p>
      <text:p text:style-name="P2"/>
      <text:p text:style-name="P3"/>
      <text:p text:style-name="P3"/>
      <text:p text:style-name="P15">SCÈNE 1</text:p>
      <text:p text:style-name="P15"/>
      <text:p text:style-name="P5"/>
      <text:p text:style-name="P16"><text:span text:style-name="T1">(</text:span><text:span text:style-name="T2">Un roi, en colère, devant sa fille au visage fermé.)</text:span></text:p>
      <text:p text:style-name="P6"/>
      <text:p text:style-name="P3">LE ROI</text:p>
      <text:p text:style-name="P1">D’où vient ce cri ?</text:p>
      <text:p text:style-name="P9"/>
      <text:p text:style-name="P3">LA FILLE DU ROI</text:p>
      <text:p text:style-name="P1">Il m’a échappé.</text:p>
      <text:p text:style-name="P9"/>
      <text:p text:style-name="P3">LE ROI</text:p>
      <text:p text:style-name="P1"/>
      <text:p text:style-name="P1">Rattrape-le et mets-le en cage.</text:p>
      <text:p text:style-name="P1"/>
      <text:p text:style-name="P16"><text:span text:style-name="T2">(Elle le rattrape et le met en cage.)</text:span></text:p>
      <text:p text:style-name="P6"/>
      <text:p text:style-name="P1">On dirait que tu as tout oublié. Tu es la fille du roi de Rien.</text:p>
      <text:p text:style-name="P9"/>
      <text:p text:style-name="P3">LA FILLE DU ROI</text:p>
      <text:p text:style-name="P1"/>
      <text:p text:style-name="P1">Moi, j’aime bien les cris.</text:p>
      <text:p text:style-name="P1"/>
      <text:p text:style-name="P3">LE ROI</text:p>
      <text:p text:style-name="P1"/>
      <text:p text:style-name="P1">Au pays de Rien, un cri, c’est un crime. C’est la loi d’ici.</text:p>
      <text:p text:style-name="P3"/>
      <text:p text:style-name="P3">LA FILLE DU ROI</text:p>
      <text:p text:style-name="P1"/>
      <text:p text:style-name="P1">Tu es le roi, tu peux changer la loi.</text:p>
      <text:p text:style-name="P1"/>
      <text:p text:style-name="P3">LE ROI</text:p>
      <text:p text:style-name="P1"/>
      <text:p text:style-name="P1">Je ne veux pas changer la loi. J’en suis très fier.</text:p>
      <text:p text:style-name="P1"/>
      <text:p text:style-name="P16"><text:span text:style-name="T2">(La fille du roi gémit.)</text:span></text:p>
      <text:p text:style-name="P6"/>
      <text:p text:style-name="P1">Tu as gémi. Tu rattrapes ce gémissement et tu le mets en cage.</text:p>
      <text:p text:style-name="P1"/>
      <text:p text:style-name="P16"><text:span text:style-name="T2">(Elle le rattrape et le met en cage.)</text:span></text:p>
      <text:p text:style-name="P6"/>
      <text:p text:style-name="P1">Je t’aime si fort. Tu seras la plus parfaite des reines du pays de Rien.</text:p>
      <text:p text:style-name="P1"/>
      <text:p text:style-name="P16"><text:span text:style-name="T2">(Elle se blottit contre le roi.)</text:span></text:p>
      <text:p text:style-name="P6"/>
      <text:p text:style-name="P3"><text:soft-page-break/>LA FILLE DU ROI</text:p>
      <text:p text:style-name="P1"/>
      <text:p text:style-name="P1">Je ne veux pas être reine de Rien.</text:p>
      <text:p text:style-name="P1"/>
      <text:p text:style-name="P3">LE ROI</text:p>
      <text:p text:style-name="P1"/>
      <text:p text:style-name="P1">Un jour, tu seras fière de l’être. Quand tu étais petite, tu adorais que je te raconte l’histoire de notre pays. Tu m’écoutais pendant des heures.</text:p>
      <text:p text:style-name="P1"/>
      <text:p text:style-name="P3">LA FILLE DU ROI</text:p>
      <text:p text:style-name="P1"/>
      <text:p text:style-name="P1">Je ne savais pas ce que cela voulait dire.</text:p>
      <text:p text:style-name="P1"/>
      <text:p text:style-name="P3"/>
      <text:p text:style-name="P3">LE ROI</text:p>
      <text:p text:style-name="P1"/>
      <text:p text:style-name="P1">Tu étais fière de mes trésors. J’ai réussi à faire taire tout le royaume. <text:span text:style-name="T7">J</text:span>e l’ai débarrassé de tout, pour qu’il n’y ait plus rien.</text:p>
      <text:p text:style-name="P1"/>
      <text:p text:style-name="P3">LA FILLE DU ROI</text:p>
      <text:p text:style-name="P1">Il ne reste rien.</text:p>
      <text:p text:style-name="P1"/>
      <text:p text:style-name="P3">LE ROI</text:p>
      <text:p text:style-name="P1"/>
      <text:p text:style-name="P1">C’est exactement ce que je veux : Rien.</text:p>
      <text:p text:style-name="P1"/>
      <text:p text:style-name="P3">LA FILLE DU ROI</text:p>
      <text:p text:style-name="P1"/>
      <text:p text:style-name="P1">Et moi, je suis rien ?</text:p>
      <text:p text:style-name="P1"/>
      <text:p text:style-name="P3">LE ROI</text:p>
      <text:p text:style-name="P1"/>
      <text:p text:style-name="P1">Toi, tu es la future reine du pays de Rien.</text:p>
      <text:p text:style-name="P9"/>
      <text:p text:style-name="P3">LA FILLE DU ROI</text:p>
      <text:p text:style-name="P1"/>
      <text:p text:style-name="P1">Je ne veux pas.</text:p>
      <text:p text:style-name="P1"/>
      <text:p text:style-name="P3">LE ROI</text:p>
      <text:p text:style-name="P1"/>
      <text:p text:style-name="P1">Tu es la fille du roi de Rien, tu l’es et tu les resteras.</text:p>
      <text:p text:style-name="P1"/>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15">SCÈNE 1</text:p>
      <text:p text:style-name="P7">(suite)</text:p>
      <text:p text:style-name="P7"/>
      <text:p text:style-name="P3"/>
      <text:p text:style-name="P3"/>
      <text:p text:style-name="P3">LA FILLE DU ROI</text:p>
      <text:p text:style-name="P1"/>
      <text:p text:style-name="P1">Je m’ennuie ici. Je ferai revenir des gens.</text:p>
      <text:p text:style-name="P1"/>
      <text:p text:style-name="P3">LE ROI</text:p>
      <text:p text:style-name="P1"/>
      <text:p text:style-name="P1">Non ! Les gens, c’est compliqué, ça s’aime et ça ne s’aime plus. Et ça se multiplie trop vite.</text:p>
      <text:p text:style-name="P1"/>
      <text:p text:style-name="P3">LA FILLE DU ROI</text:p>
      <text:p text:style-name="P1">Je planterai des arbres.</text:p>
      <text:p text:style-name="P1"/>
      <text:p text:style-name="P3">LE ROI</text:p>
      <text:p text:style-name="P1"/>
      <text:p text:style-name="P1">Pour qu’ils nous tombent dessus. Non, non. Tout ça, c’est trop de tracas.</text:p>
      <text:p text:style-name="P1"/>
      <text:p text:style-name="P3">LA FILLE DU ROI</text:p>
      <text:p text:style-name="P1"/>
      <text:p text:style-name="P1">Je ferai de grandes autoroutes pour voir les camions passer.</text:p>
      <text:p text:style-name="P1"/>
      <text:p text:style-name="P3">LE ROI</text:p>
      <text:p text:style-name="P1"/>
      <text:p text:style-name="P1">Et tous ces gens qui viendraient d’ailleurs !</text:p>
      <text:p text:style-name="P1"/>
      <text:p text:style-name="P3">LA FILLE DU ROI</text:p>
      <text:p text:style-name="P1"/>
      <text:p text:style-name="P1">Je ferai de grandes fêtes.</text:p>
      <text:p text:style-name="P1"/>
      <text:p text:style-name="P3">LE ROI</text:p>
      <text:p text:style-name="P1">Pour pleurer après.</text:p>
      <text:p text:style-name="P1"/>
      <text:p text:style-name="P16"><text:span text:style-name="T2">(La fille du roi soupire.)</text:span></text:p>
      <text:p text:style-name="P8"/>
      <text:p text:style-name="P3">LE ROI</text:p>
      <text:p text:style-name="P1"/>
      <text:p text:style-name="P1">Tu as soupiré. Tu rattrapes ton soupir et tu le mets en cage.</text:p>
      <text:p text:style-name="P1"/>
      <text:p text:style-name="P16"><text:span text:style-name="T2">(Elle le rattrape et le met en cage.)</text:span></text:p>
      <text:p text:style-name="P6"/>
      <text:p text:style-name="P1">Regarde ! Pas un brin d’herbe, pas un nuage. Pas de poussière, ni d’oiseaux, ni de chats. Pas de maisons, ni de portes, pas de murs, pas de couleurs, rien surtout rien et c’est bien.</text:p>
      <text:p text:style-name="P1"/>
      <text:p text:style-name="P16"><text:span text:style-name="T2">(La fille soupire. Elle met son soupir en cage avant même que le roi le lui ordonne.)</text:span></text:p>
      <text:p text:style-name="P6"/>
      <text:p text:style-name="P1"/>
      <text:p text:style-name="P1"><text:soft-page-break/></text:p>
      <text:p text:style-name="P15">SCÈNE 3</text:p>
      <text:p text:style-name="P15"/>
      <text:p text:style-name="P15"/>
      <text:p text:style-name="P16"><text:span text:style-name="T2">(La fille du roi nettoie les barreaux des cages très attentivement. On entend siffler. C’est un jeune garçon qui siffle.)</text:span></text:p>
      <text:p text:style-name="P6"/>
      <text:p text:style-name="P3">LA FILLE DU ROI</text:p>
      <text:p text:style-name="P1">Qui es-tu ?</text:p>
      <text:p text:style-name="P9"/>
      <text:p text:style-name="P3">LE JEUNE GARÇON</text:p>
      <text:p text:style-name="P1">Celui qui siffle.</text:p>
      <text:p text:style-name="P1"/>
      <text:p text:style-name="P3">LA FILLE DU ROI</text:p>
      <text:p text:style-name="P3"/>
      <text:p text:style-name="P1">J’ai bien entendu. Tu n’as pas le droit d’être là. Je vais prévenir mon père et ses gardiens. </text:p>
      <text:p text:style-name="P1"/>
      <text:p text:style-name="P3">LE JEUNE GARÇON</text:p>
      <text:p text:style-name="P3"/>
      <text:p text:style-name="P1">Je n’ai pas peur de toi. Tu aimes bien quand je siffle. Je le vois dans tes yeux.</text:p>
      <text:p text:style-name="P1"/>
      <text:p text:style-name="P3">LA FILLE DU ROI</text:p>
      <text:p text:style-name="P3"/>
      <text:p text:style-name="P1">Y a rien dans mes yeux. Y a rien du tout. J’ai tout enlevé. Je vais appeler les gardiens du pays de Rien.</text:p>
      <text:p text:style-name="P1"/>
      <text:p text:style-name="P3">LE JEUNE GARÇON</text:p>
      <text:p text:style-name="P1">Vas-y !</text:p>
      <text:p text:style-name="P1"/>
      <text:p text:style-name="P16"><text:span text:style-name="T2">(Il sourit. Elle ne sourit pas.)</text:span></text:p>
      <text:p text:style-name="P6"/>
      <text:p text:style-name="P3">LA FILLE DU ROI</text:p>
      <text:p text:style-name="P1">Disparais très vite.</text:p>
      <text:p text:style-name="P1"/>
      <text:p text:style-name="P3">LE JEUNE GARÇON</text:p>
      <text:p text:style-name="P3"/>
      <text:p text:style-name="P1">C’est une manie ici. Disparaître, se taire, se cacher ! Tu ne t’ennuies pas ?</text:p>
      <text:p text:style-name="P1"/>
      <text:p text:style-name="P3">LA FILLE DU ROI</text:p>
      <text:p text:style-name="P3"/>
      <text:p text:style-name="P16"><text:span text:style-name="T1">C’est ce que je dois faire, m’ennuyer. </text:span><text:span text:style-name="T2">(Il siffle.) </text:span><text:span text:style-name="T1">Comment es-tu entré ici ? </text:span></text:p>
      <text:p text:style-name="P1"/>
      <text:p text:style-name="P3">LE JEUNE GARÇON</text:p>
      <text:p text:style-name="P3"/>
      <text:p text:style-name="P1">Il y avait une toute petite brèche par laquelle je suis entré.</text:p>
      <text:p text:style-name="P1"/>
      <text:p text:style-name="P10"/>
      <text:p text:style-name="P10"/>
      <text:p text:style-name="P10"/>
      <text:p text:style-name="P10">Projet d’écriture : la fille du roi rêve avec le jeune garçon. Ils imaginent ce qu’ils aimeraient faire revenir au Pays de ri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ookman Old Style" svg:font-family="'Bookman Old Style'"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e_20_brut" style:display-name="Texte brut" style:family="paragraph" style:parent-style-name="Standard">
      <style:text-properties style:font-name="Courier New" fo:font-family="'Courier New'" style:font-family-generic="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9T18:42:10.233000000</meta:creation-date>
    <dc:date>2023-03-09T18:49:50.126000000</dc:date>
    <meta:editing-duration>PT8M3S</meta:editing-duration>
    <meta:editing-cycles>1</meta:editing-cycles>
    <meta:document-statistic meta:table-count="0" meta:image-count="0" meta:object-count="0" meta:page-count="4" meta:paragraph-count="93" meta:word-count="677" meta:character-count="3245" meta:non-whitespace-character-count="2659"/>
    <meta:generator>LibreOffice/7.5.1.2$Windows_X86_64 LibreOffice_project/fcbaee479e84c6cd81291587d2ee68cba099e129</meta:generator>
  </office:meta>
</office:document-meta>
</file>