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7cm"/>
    </style:style>
    <style:style style:name="P2" style:family="paragraph" style:parent-style-name="Standard">
      <style:paragraph-properties fo:line-height="0.7cm"/>
    </style:style>
    <style:style style:name="P3" style:family="paragraph" style:parent-style-name="Standard">
      <style:paragraph-properties fo:line-height="0.7cm">
        <style:tab-stops>
          <style:tab-stop style:position="8.89cm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0.7cm">
        <style:tab-stops>
          <style:tab-stop style:position="8.89cm" style:leader-style="dotted" style:leader-text="."/>
        </style:tab-stops>
      </style:paragraph-properties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0.7cm">
        <style:tab-stops>
          <style:tab-stop style:position="6.985cm" style:leader-style="dotted" style:leader-text="."/>
        </style:tab-stops>
      </style:paragraph-properties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0.7cm"/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1.251cm" fo:line-height="0.7cm" fo:text-indent="0cm" style:auto-text-indent="false">
        <style:tab-stops>
          <style:tab-stop style:position="1.251cm"/>
          <style:tab-stop style:position="10.16cm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cm" fo:margin-right="1.251cm" fo:line-height="0.7cm" fo:text-indent="1.249cm" style:auto-text-indent="false">
        <style:tab-stops>
          <style:tab-stop style:position="10.16cm" style:leader-style="dotted" style:leader-text="."/>
        </style:tab-stops>
      </style:paragraph-properties>
      <style:text-properties style:use-window-font-color="true" style:font-name="Arial" fo:font-size="9pt" fo:language="fr" fo:country="FR" style:font-name-asian="Times New Roman" style:font-size-asian="9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1.251cm" fo:line-height="0.7cm" fo:text-indent="1.249cm" style:auto-text-indent="false">
        <style:tab-stops>
          <style:tab-stop style:position="10.16cm" style:leader-style="dotted" style:leader-text="."/>
          <style:tab-stop style:position="14.605cm" style:leader-style="dotted" style:leader-text="."/>
        </style:tab-stops>
      </style:paragraph-properties>
      <style:text-properties style:use-window-font-color="true" style:font-name="Arial" fo:font-size="9pt" fo:language="fr" fo:country="FR" style:font-name-asian="Times New Roman" style:font-size-asian="9pt" style:font-name-complex="Arial" style:font-size-complex="12pt" style:language-complex="ar" style:country-complex="SA"/>
    </style:style>
    <style:style style:name="P10" style:family="paragraph" style:parent-style-name="Standard">
      <style:text-properties style:use-window-font-color="true" style:font-name="Arial" fo:font-size="9pt" fo:language="fr" fo:country="FR" style:font-name-asian="Times New Roman" style:font-size-asian="9pt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7.303cm" fo:margin-right="0cm" fo:line-height="0.499cm" fo:text-indent="0cm" style:auto-text-indent="false"/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7.303cm" fo:margin-right="0cm" fo:line-height="0.499cm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1.401cm"/>
        </style:tab-stops>
      </style:paragraph-properties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text-properties style:use-window-font-color="true" style:font-name="Arial" fo:font-size="8pt" fo:language="fr" fo:country="FR" style:font-name-asian="Times New Roman" style:font-size-asian="8pt" style:font-name-complex="Times New Roman" style:font-size-complex="8pt" style:language-complex="ar" style:country-complex="SA"/>
    </style:style>
    <style:style style:name="T1" style:family="text"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style:text-position="super 58%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fo:color="#808080" fo:font-size="10pt" fo:language="fr" fo:country="FR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T4" style:family="text">
      <style:text-properties style:use-window-font-color="true" fo:font-size="12pt" fo:language="fr" fo:country="FR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5" style:family="text">
      <style:text-properties style:use-window-font-color="true" style:font-name="Arial" fo:font-size="9pt" fo:language="fr" fo:country="FR" fo:font-weight="bold" style:font-name-asian="Times New Roman" style:font-size-asian="9pt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use-window-font-color="true" style:font-name="Arial" fo:font-size="9pt" fo:language="fr" fo:country="FR" style:font-name-asian="Times New Roman" style:font-size-asian="9pt" style:font-name-complex="Arial" style:font-size-complex="12pt" style:language-complex="ar" style:country-complex="SA"/>
    </style:style>
    <style:style style:name="T7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8" style:family="text">
      <style:text-properties style:font-name="Arial" fo:font-size="9pt" style:font-size-asian="9pt" style:font-name-complex="Arial"/>
    </style:style>
    <style:style style:name="T9" style:family="text">
      <style:text-properties fo:font-variant="small-caps"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fo:color="#808080" fo:font-size="10pt" fo:font-style="italic" style:font-size-asian="10pt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</text:span><text:span text:style-name="T2">me</text:span><text:span text:style-name="T1">, M. ………………………………….. </text:span><text:span text:style-name="T3">(responsables légaux)</text:span><text:span text:style-name="T1"> <text:s text:c="34"/></text:span></text:p>
      <text:p text:style-name="P2"><text:span text:style-name="T1">Père, mère, tuteur <text:s/></text:span><text:span text:style-name="T3">(rayer les mentions inutiles)</text:span></text:p>
      <text:p text:style-name="P3"><text:span text:style-name="T3">adresse(s) </text:span><text:span text:style-name="T4"><text:tab/></text:span></text:p>
      <text:p text:style-name="P4"><text:tab/></text:p>
      <text:p text:style-name="P4"><text:tab/></text:p>
      <text:p text:style-name="P5">Tél. <text:tab/></text:p>
      <text:p text:style-name="P5">Tél. <text:tab/></text:p>
      <text:p text:style-name="P2"><text:span text:style-name="T1"><text:s/><text:tab/><text:tab/><text:tab/><text:tab/><text:tab/><text:tab/>À ……………..………….., le ………….…</text:span></text:p>
      <text:p text:style-name="P6"/>
      <text:p text:style-name="P7"><text:span text:style-name="T5">Élève :<text:tab/></text:span><text:span text:style-name="T6">Nom : <text:tab/></text:span></text:p>
      <text:p text:style-name="P8">Prénom : <text:tab/></text:p>
      <text:p text:style-name="P8">Date de naissance : <text:tab/></text:p>
      <text:p text:style-name="P8">Classe : <text:tab/></text:p>
      <text:p text:style-name="P9">École, établissement :<text:tab/> commune : <text:tab/></text:p>
      <text:p text:style-name="P10"/>
      <text:p text:style-name="Standard"><text:span text:style-name="T7">Objet : </text:span><text:span text:style-name="T8">demande de dossier</text:span></text:p>
      <text:p text:style-name="P10"/>
      <text:p text:style-name="P11">à</text:p>
      <text:p text:style-name="P11">M. le <text:s/>Président de la Maison Départementale</text:p>
      <text:p text:style-name="P11">pour les Personnes Handicapées de l’Yonne</text:p>
      <text:p text:style-name="P11">Pôle Enfance</text:p>
      <text:p text:style-name="P11">25 avenue Pasteur</text:p>
      <text:p text:style-name="P11">B.P. 49</text:p>
      <text:p text:style-name="P12"><text:span text:style-name="T1">89011 AUXERRE </text:span><text:span text:style-name="T9">CEDEX</text:span></text:p>
      <text:p text:style-name="Standard"/>
      <text:p text:style-name="P13">Monsieur le Président, </text:p>
      <text:p text:style-name="P13"/>
      <text:p text:style-name="P14"><text:span text:style-name="T1">Je souhaite qu’un parcours personnalisé de scolarisation soit mis en œuvre pour l’enfant <text:line-break/>…………………………………………… </text:span><text:span text:style-name="T3">(nom, prénom)</text:span><text:span text:style-name="T1">, né(e) le ……………..……….., scolarisé(e) en classe de ……. à ………..………………………………. </text:span><text:span text:style-name="T3">(nom de l’établissement)</text:span><text:span text:style-name="T1">, commune de …………………………………………</text:span></text:p>
      <text:p text:style-name="P13"/>
      <text:p text:style-name="P13">À cet effet, (1)</text:p>
      <text:list text:style-name="WW8Num1">
        <text:list-item>
          <text:p text:style-name="P15">je sollicite de votre bienveillance l’envoi du dossier à constituer.</text:p>
        </text:list-item>
        <text:list-item>
          <text:p text:style-name="P15">je vous informe que l’enseignant référent du secteur m’a remis un exemplaire du dossier à constituer.</text:p>
        </text:list-item>
      </text:list>
      <text:p text:style-name="P13"/>
      <text:p text:style-name="P13">Je vous prie de recevoir, Monsieur le Président, l’assurance de ma considération distinguée.</text:p>
      <text:p text:style-name="Standard"/>
      <text:p text:style-name="Standard"/>
      <text:p text:style-name="Standard"/>
      <text:p text:style-name="Standard"><text:tab/><text:tab/><text:tab/><text:tab/><text:tab/><text:tab/><text:span text:style-name="T10">Signature</text:span></text:p>
      <text:p text:style-name="P16">(1) Cocher la case concerné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Police_20_par_20_défaut" style:display-name="Police par défau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 fo:font-size="12pt" fo:background-color="transparent" style:font-size-asian="12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space-before="0.801cm" text:min-label-width="0.6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725cm" fo:margin-bottom="1.898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Courrier type saisine MDPH                             </dc:title>
    <meta:initial-creator>IA 89</meta:initial-creator>
    <meta:creation-date>2006-10-06T09:59:00</meta:creation-date>
    <dc:creator>IA 89</dc:creator>
    <dc:date>2007-02-20T09:16:00</dc:date>
    <meta:print-date>2006-10-04T14:29:00</meta:print-date>
    <dc:language>fr-FR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136" meta:character-count="1039"/>
  </office:meta>
</office:document-meta>
</file>