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" style:family="paragraph" style:parent-style-name="Heading_20_1">
      <style:paragraph-properties>
        <style:tab-stops>
          <style:tab-stop style:position="0cm"/>
          <style:tab-stop style:position="14.199cm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843cm"/>
          <style:tab-stop style:position="13.018cm" style:leader-style="dotted" style:leader-text="."/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1.251cm" fo:line-height="150%" fo:text-indent="0cm" style:auto-text-indent="false">
        <style:tab-stops>
          <style:tab-stop style:position="1.251cm"/>
          <style:tab-stop style:position="8.573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1.251cm" fo:line-height="150%" fo:text-indent="1.249cm" style:auto-text-indent="false">
        <style:tab-stops>
          <style:tab-stop style:position="8.573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margin-left="0cm" fo:margin-right="1.251cm" fo:line-height="150%" fo:text-indent="1.251cm" style:auto-text-indent="false">
        <style:tab-stops>
          <style:tab-stop style:position="14.7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margin-left="0cm" fo:margin-right="1.251cm" fo:line-height="150%" fo:text-indent="1.249cm" style:auto-text-indent="false">
        <style:tab-stops>
          <style:tab-stop style:position="14.7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-0.639cm" svg:y="-0.639cm" svg:width="9.208cm" svg:height="4.768cm" draw:z-index="0"><draw:text-box><text:h text:style-name="P2" text:outline-level="1">École ou établissement</text:h><text:p text:style-name="Standard"/><text:p text:style-name="Standard"/><text:h text:style-name="P2" text:outline-level="1"/><text:p text:style-name="Standard"/></draw:text-box></draw:frame></text:p>
      <text:p text:style-name="P3"><text:tab/>À <text:tab/>, le <text:tab/></text:p>
      <text:p text:style-name="Standard"/>
      <text:p text:style-name="Standard"/>
      <text:p text:style-name="Standard"/>
      <text:p text:style-name="P4"><text:span text:style-name="T1">Élève :<text:tab/></text:span><text:span text:style-name="T2">Nom : <text:tab/></text:span></text:p>
      <text:p text:style-name="P5">Prénom : <text:tab/></text:p>
      <text:p text:style-name="P5">Date de naissance : <text:tab/></text:p>
      <text:p text:style-name="P5">Classe : <text:tab/></text:p>
      <text:p text:style-name="P6">Coordonnées des responsables légaux : <text:tab/></text:p>
      <text:p text:style-name="P7"><text:tab/></text:p>
      <text:p text:style-name="P7"><text:tab/></text:p>
      <text:p text:style-name="P7"><text:tab/></text:p>
      <text:p text:style-name="P7"><text:tab/></text:p>
      <text:p text:style-name="Standard"/>
      <text:p text:style-name="Standard"/>
      <text:p text:style-name="Standard">Madame, Monsieur l’enseignant référent,</text:p>
      <text:p text:style-name="Standard"/>
      <text:p text:style-name="P8"/>
      <text:p text:style-name="P8">Lors de l’équipe éducative en date du …………………………….., les difficultés rencontrées par l’élève cité(e) en référence <text:s/>ont été évoquées.</text:p>
      <text:p text:style-name="P8"/>
      <text:p text:style-name="P8">Je vous transmets le compte-rendu de l’équipe éducative ainsi que les coordonnées des responsables légaux.</text:p>
      <text:p text:style-name="P8"/>
      <text:p text:style-name="P8">Je vous prie d’agréer, Madame, Monsieur l’enseignant référent, l’expression de mes sentiments distingués.</text:p>
      <text:p text:style-name="P8"/>
      <text:p text:style-name="Standard"/>
      <text:p text:style-name="Standard">Le Directeur,</text:p>
      <text:p text:style-name="Standard">Le Chef d’établissement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>
          <style:tab-stop style:position="14.199cm" style:leader-style="dotted" style:leader-text=".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color="#808080" fo:font-size="9pt" fo:font-style="italic" style:font-size-asian="9pt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Lucida Sans Unicode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903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Courrier type pour enseignat référent</dc:title>
    <dc:subject>Équipe éducative</dc:subject>
    <meta:initial-creator>IA 89</meta:initial-creator>
    <meta:creation-date>2006-10-06T10:01:00</meta:creation-date>
    <dc:creator>PC</dc:creator>
    <dc:date>2006-11-10T10:08:00</dc:date>
    <meta:print-date>2006-11-10T09:57:00</meta:print-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73" meta:character-count="551"/>
  </office:meta>
</office:document-meta>
</file>