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color="#808080" fo:font-style="italic" style:font-style-asian="italic" style:font-style-complex="italic"/>
    </style:style>
    <style:style style:name="P3" style:family="paragraph" style:parent-style-name="Standard">
      <style:paragraph-properties fo:line-height="150%">
        <style:tab-stops>
          <style:tab-stop style:position="5.001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7.303cm" fo:margin-right="0cm" fo:text-indent="0cm" style:auto-text-indent="false"/>
    </style:style>
    <style:style style:name="P5" style:family="paragraph" style:parent-style-name="Standard">
      <style:paragraph-properties fo:line-height="150%">
        <style:tab-stops>
          <style:tab-stop style:position="1.588cm"/>
          <style:tab-stop style:position="10.795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.588cm"/>
          <style:tab-stop style:position="10.795cm" style:type="right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>
        <style:tab-stops>
          <style:tab-stop style:position="1.588cm"/>
          <style:tab-stop style:position="9.52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808080" fo:font-size="10pt" fo:font-style="italic" style:font-size-asian="10pt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., Mme <text:tab/><text:tab/><text:tab/><text:tab/><text:tab/><text:tab/>À ……………….., le …………..</text:p>
      <text:p text:style-name="Standard">Directeur(trice), Principal(e )</text:p>
      <text:p text:style-name="P2">École, établissement :</text:p>
      <text:p text:style-name="P3"><text:tab/></text:p>
      <text:p text:style-name="P3"><text:tab/></text:p>
      <text:p text:style-name="Standard"/>
      <text:p text:style-name="Standard"/>
      <text:p text:style-name="P4">À Monsieur l’Inspecteur d’Académie </text:p>
      <text:p text:style-name="P4">s/c de Monsieur, Madame l’IEN (pour le 1<text:span text:style-name="T1">er</text:span> degré)</text:p>
      <text:p text:style-name="Standard"/>
      <text:p text:style-name="Standard"/>
      <text:p text:style-name="P5"><text:span text:style-name="T2">OBJET :</text:span><text:span text:style-name="T3"> <text:tab/>Situation scolaire de l’élève <text:tab/></text:span></text:p>
      <text:p text:style-name="P6"><text:tab/>né(e) le <text:tab/></text:p>
      <text:p text:style-name="P6"><text:tab/>scolarisé(e) en classe de<text:tab/></text:p>
      <text:p text:style-name="P7"/>
      <text:p text:style-name="Standard"/>
      <text:p text:style-name="Standard"/>
      <text:p text:style-name="Standard">Monsieur l’Inspecteur d’Académie, </text:p>
      <text:p text:style-name="Standard"/>
      <text:p text:style-name="Standard"/>
      <text:p text:style-name="P8">J’ai l’honneur de porter à votre connaissance la situation de l’élève …………………………</text:p>
      <text:p text:style-name="P8"/>
      <text:p text:style-name="P8">À la suite de la réunion d’équipe éducative du ……............, il a été conseillé à M., Mme ………………………….., responsables légaux, de demander un dossier de compensation auprès la Maison Départementale des Personnes Handicapées de l’Yonne (MDPHY) et de prendre conjointement contact avec l’enseignant référent de secteur.</text:p>
      <text:p text:style-name="P8"><text:tab/><text:tab/></text:p>
      <text:p text:style-name="P8">L’enseignant référent de secteur a été informé de la situation de l’élève.</text:p>
      <text:p text:style-name="P8"/>
      <text:p text:style-name="P8">Quatre mois se sont écoulés depuis cette réunion à laquelle aucune suite ne semble être donnée par la famille.</text:p>
      <text:p text:style-name="P8"/>
      <text:p text:style-name="Text_20_body">Je vous prie d’agréer, Monsieur l’Inspecteur d’Académie, l’expression de mes respectueuses salutations.</text:p>
      <text:p text:style-name="P8"/>
      <text:p text:style-name="Standard"/>
      <text:p text:style-name="Standard"/>
      <text:p text:style-name="Standard"/>
      <text:p text:style-name="P9">(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Courrier type à l'IA</dc:title>
    <dc:subject>Dossier de compensation MDPH</dc:subject>
    <meta:initial-creator>IA 89</meta:initial-creator>
    <meta:creation-date>2006-10-06T09:58:00</meta:creation-date>
    <dc:creator>IA 89</dc:creator>
    <dc:date>2007-02-20T17:26:43</dc:date>
    <meta:print-date>2006-09-19T10:13:00</meta:print-date>
    <dc:language>fr-FR</dc:language>
    <meta:editing-cycles>7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39" meta:character-count="983"/>
  </office:meta>
</office:document-meta>
</file>